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fe17e"/>
    </style:style>
    <style:style style:name="P2" style:family="paragraph" style:parent-style-name="Standard">
      <style:paragraph-properties fo:text-align="justify" style:justify-single-word="false"/>
      <style:text-properties officeooo:paragraph-rsid="0030079e"/>
    </style:style>
    <style:style style:name="P3" style:family="paragraph" style:parent-style-name="Standard">
      <style:paragraph-properties fo:text-align="justify" style:justify-single-word="false"/>
      <style:text-properties officeooo:paragraph-rsid="0035b62a"/>
    </style:style>
    <style:style style:name="P4" style:family="paragraph" style:parent-style-name="Standard">
      <style:paragraph-properties fo:text-align="justify" style:justify-single-word="false"/>
      <style:text-properties officeooo:paragraph-rsid="003fe6a0"/>
    </style:style>
    <style:style style:name="P5" style:family="paragraph" style:parent-style-name="Standard">
      <style:paragraph-properties fo:text-align="justify" style:justify-single-word="false"/>
      <style:text-properties officeooo:paragraph-rsid="0045d0ed"/>
    </style:style>
    <style:style style:name="P6" style:family="paragraph" style:parent-style-name="Standard">
      <style:paragraph-properties fo:text-align="justify" style:justify-single-word="false"/>
      <style:text-properties officeooo:rsid="000fe17e" officeooo:paragraph-rsid="000fe17e"/>
    </style:style>
    <style:style style:name="P7" style:family="paragraph" style:parent-style-name="Standard">
      <style:paragraph-properties fo:text-align="justify" style:justify-single-word="false"/>
      <style:text-properties officeooo:rsid="000fe17e" officeooo:paragraph-rsid="00114d3a"/>
    </style:style>
    <style:style style:name="P8" style:family="paragraph" style:parent-style-name="Standard">
      <style:paragraph-properties fo:text-align="justify" style:justify-single-word="false"/>
      <style:text-properties officeooo:rsid="000fe17e" officeooo:paragraph-rsid="001310e2"/>
    </style:style>
    <style:style style:name="P9" style:family="paragraph" style:parent-style-name="Standard">
      <style:paragraph-properties fo:text-align="justify" style:justify-single-word="false"/>
      <style:text-properties officeooo:rsid="000fe17e" officeooo:paragraph-rsid="0013ec1d"/>
    </style:style>
    <style:style style:name="P10" style:family="paragraph" style:parent-style-name="Standard">
      <style:paragraph-properties fo:text-align="justify" style:justify-single-word="false"/>
      <style:text-properties officeooo:rsid="000fe17e" officeooo:paragraph-rsid="00177783"/>
    </style:style>
    <style:style style:name="P11" style:family="paragraph" style:parent-style-name="Standard">
      <style:paragraph-properties fo:text-align="justify" style:justify-single-word="false"/>
      <style:text-properties officeooo:rsid="000fe17e" officeooo:paragraph-rsid="0017e72c"/>
    </style:style>
    <style:style style:name="P12" style:family="paragraph" style:parent-style-name="Standard">
      <style:paragraph-properties fo:text-align="justify" style:justify-single-word="false"/>
      <style:text-properties officeooo:rsid="000fe17e" officeooo:paragraph-rsid="0018deba"/>
    </style:style>
    <style:style style:name="P13" style:family="paragraph" style:parent-style-name="Standard">
      <style:paragraph-properties fo:text-align="justify" style:justify-single-word="false"/>
      <style:text-properties officeooo:rsid="000fe17e" officeooo:paragraph-rsid="001a18da"/>
    </style:style>
    <style:style style:name="P14" style:family="paragraph" style:parent-style-name="Standard">
      <style:paragraph-properties fo:text-align="justify" style:justify-single-word="false"/>
      <style:text-properties officeooo:rsid="000fe17e" officeooo:paragraph-rsid="001ddea7"/>
    </style:style>
    <style:style style:name="P15" style:family="paragraph" style:parent-style-name="Standard">
      <style:paragraph-properties fo:text-align="justify" style:justify-single-word="false"/>
      <style:text-properties officeooo:rsid="000fe17e" officeooo:paragraph-rsid="00203b28"/>
    </style:style>
    <style:style style:name="P16" style:family="paragraph" style:parent-style-name="Standard">
      <style:paragraph-properties fo:text-align="justify" style:justify-single-word="false"/>
      <style:text-properties officeooo:rsid="000fe17e" officeooo:paragraph-rsid="0022c556"/>
    </style:style>
    <style:style style:name="P17" style:family="paragraph" style:parent-style-name="Standard">
      <style:paragraph-properties fo:text-align="justify" style:justify-single-word="false"/>
      <style:text-properties officeooo:rsid="000fe17e" officeooo:paragraph-rsid="002ab3e6"/>
    </style:style>
    <style:style style:name="P18" style:family="paragraph" style:parent-style-name="Standard">
      <style:paragraph-properties fo:text-align="justify" style:justify-single-word="false"/>
      <style:text-properties officeooo:rsid="000fe17e" officeooo:paragraph-rsid="003265a2"/>
    </style:style>
    <style:style style:name="P19" style:family="paragraph" style:parent-style-name="Standard">
      <style:paragraph-properties fo:text-align="justify" style:justify-single-word="false"/>
      <style:text-properties officeooo:rsid="000fe17e" officeooo:paragraph-rsid="00423f09"/>
    </style:style>
    <style:style style:name="P20" style:family="paragraph" style:parent-style-name="Standard">
      <style:paragraph-properties fo:text-align="justify" style:justify-single-word="false"/>
      <style:text-properties officeooo:rsid="000fe17e" officeooo:paragraph-rsid="003531a6"/>
    </style:style>
    <style:style style:name="P21" style:family="paragraph" style:parent-style-name="Standard">
      <style:paragraph-properties fo:text-align="justify" style:justify-single-word="false"/>
      <style:text-properties officeooo:rsid="000fe17e" officeooo:paragraph-rsid="0035b62a"/>
    </style:style>
    <style:style style:name="P22" style:family="paragraph" style:parent-style-name="Standard">
      <style:paragraph-properties fo:text-align="justify" style:justify-single-word="false"/>
      <style:text-properties officeooo:rsid="000fe17e" officeooo:paragraph-rsid="003794cc"/>
    </style:style>
    <style:style style:name="P23" style:family="paragraph" style:parent-style-name="Standard">
      <style:paragraph-properties fo:text-align="justify" style:justify-single-word="false"/>
      <style:text-properties officeooo:rsid="000fe17e" officeooo:paragraph-rsid="0040bba3"/>
    </style:style>
    <style:style style:name="P24" style:family="paragraph" style:parent-style-name="Standard">
      <style:paragraph-properties fo:text-align="justify" style:justify-single-word="false"/>
      <style:text-properties officeooo:rsid="000fe17e" officeooo:paragraph-rsid="0040bedb"/>
    </style:style>
    <style:style style:name="P25" style:family="paragraph" style:parent-style-name="Standard">
      <style:paragraph-properties fo:text-align="justify" style:justify-single-word="false"/>
      <style:text-properties officeooo:rsid="000fe17e" officeooo:paragraph-rsid="0047428d"/>
    </style:style>
    <style:style style:name="P26" style:family="paragraph" style:parent-style-name="Standard">
      <style:paragraph-properties fo:text-align="justify" style:justify-single-word="false"/>
      <style:text-properties officeooo:rsid="00114d3a" officeooo:paragraph-rsid="00114d3a"/>
    </style:style>
    <style:style style:name="P27" style:family="paragraph" style:parent-style-name="Standard">
      <style:paragraph-properties fo:text-align="justify" style:justify-single-word="false"/>
      <style:text-properties fo:color="#808080" officeooo:rsid="000fe17e" officeooo:paragraph-rsid="000fe17e"/>
    </style:style>
    <style:style style:name="P28" style:family="paragraph" style:parent-style-name="Standard">
      <style:paragraph-properties fo:text-align="justify" style:justify-single-word="false"/>
      <style:text-properties officeooo:rsid="0017e72c" officeooo:paragraph-rsid="0017e72c"/>
    </style:style>
    <style:style style:name="P29" style:family="paragraph" style:parent-style-name="Standard">
      <style:paragraph-properties fo:text-align="justify" style:justify-single-word="false"/>
      <style:text-properties officeooo:rsid="0018deba" officeooo:paragraph-rsid="0018deba"/>
    </style:style>
    <style:style style:name="P30" style:family="paragraph" style:parent-style-name="Standard">
      <style:paragraph-properties fo:text-align="justify" style:justify-single-word="false"/>
      <style:text-properties officeooo:rsid="001a18da" officeooo:paragraph-rsid="001a18da"/>
    </style:style>
    <style:style style:name="P31" style:family="paragraph" style:parent-style-name="Standard">
      <style:paragraph-properties fo:text-align="justify" style:justify-single-word="false"/>
      <style:text-properties style:text-underline-style="none" officeooo:rsid="001a18da" officeooo:paragraph-rsid="001a18da"/>
    </style:style>
    <style:style style:name="P32" style:family="paragraph" style:parent-style-name="Standard">
      <style:paragraph-properties fo:text-align="justify" style:justify-single-word="false"/>
      <style:text-properties officeooo:rsid="00128476" officeooo:paragraph-rsid="00128476"/>
    </style:style>
    <style:style style:name="P33" style:family="paragraph" style:parent-style-name="Standard">
      <style:paragraph-properties fo:text-align="justify" style:justify-single-word="false"/>
      <style:text-properties officeooo:rsid="0022c556" officeooo:paragraph-rsid="0022c556"/>
    </style:style>
    <style:style style:name="P34" style:family="paragraph" style:parent-style-name="Standard">
      <style:paragraph-properties fo:text-align="justify" style:justify-single-word="false"/>
      <style:text-properties officeooo:rsid="0028d541" officeooo:paragraph-rsid="0028d541"/>
    </style:style>
    <style:style style:name="P35" style:family="paragraph" style:parent-style-name="Standard">
      <style:paragraph-properties fo:text-align="justify" style:justify-single-word="false"/>
      <style:text-properties officeooo:rsid="002ab3e6" officeooo:paragraph-rsid="002ab3e6"/>
    </style:style>
    <style:style style:name="P36" style:family="paragraph" style:parent-style-name="Standard">
      <style:paragraph-properties fo:text-align="justify" style:justify-single-word="false"/>
      <style:text-properties style:text-underline-style="solid" style:text-underline-width="auto" style:text-underline-color="font-color" officeooo:rsid="002ab3e6" officeooo:paragraph-rsid="002ab3e6"/>
    </style:style>
    <style:style style:name="P37" style:family="paragraph" style:parent-style-name="Standard">
      <style:paragraph-properties fo:text-align="justify" style:justify-single-word="false"/>
      <style:text-properties style:text-position="0% 100%" officeooo:rsid="000fe17e" officeooo:paragraph-rsid="00319b26"/>
    </style:style>
    <style:style style:name="P38" style:family="paragraph" style:parent-style-name="Standard">
      <style:paragraph-properties fo:text-align="justify" style:justify-single-word="false"/>
      <style:text-properties style:text-position="0% 100%" style:font-name="Times New Roman1" officeooo:rsid="00380cf2" officeooo:paragraph-rsid="00380cf2"/>
    </style:style>
    <style:style style:name="P39" style:family="paragraph" style:parent-style-name="Standard">
      <style:paragraph-properties fo:text-align="justify" style:justify-single-word="false"/>
      <style:text-properties officeooo:rsid="003265a2" officeooo:paragraph-rsid="003265a2"/>
    </style:style>
    <style:style style:name="P40" style:family="paragraph" style:parent-style-name="Standard">
      <style:paragraph-properties fo:text-align="justify" style:justify-single-word="false"/>
      <style:text-properties fo:font-style="italic" officeooo:rsid="00319b26" officeooo:paragraph-rsid="002ab3e6" style:font-style-asian="italic" style:font-style-complex="italic"/>
    </style:style>
    <style:style style:name="P41" style:family="paragraph" style:parent-style-name="Standard">
      <style:paragraph-properties fo:text-align="justify" style:justify-single-word="false"/>
      <style:text-properties style:font-name="Times New Roman1" officeooo:rsid="0035b62a" officeooo:paragraph-rsid="0035b62a"/>
    </style:style>
    <style:style style:name="P42" style:family="paragraph" style:parent-style-name="Standard">
      <style:paragraph-properties fo:text-align="justify" style:justify-single-word="false"/>
      <style:text-properties officeooo:rsid="003531a6" officeooo:paragraph-rsid="003531a6"/>
    </style:style>
    <style:style style:name="P43" style:family="paragraph" style:parent-style-name="Standard">
      <style:paragraph-properties fo:text-align="justify" style:justify-single-word="false"/>
      <style:text-properties officeooo:rsid="0035b62a" officeooo:paragraph-rsid="0035b62a"/>
    </style:style>
    <style:style style:name="P44" style:family="paragraph" style:parent-style-name="Standard">
      <style:paragraph-properties fo:text-align="justify" style:justify-single-word="false"/>
      <style:text-properties officeooo:rsid="00375e21" officeooo:paragraph-rsid="00375e21"/>
    </style:style>
    <style:style style:name="P45" style:family="paragraph" style:parent-style-name="Standard">
      <style:paragraph-properties fo:margin-left="1.251cm" fo:margin-right="0cm" fo:text-align="justify" style:justify-single-word="false" fo:text-indent="0cm" style:auto-text-indent="false"/>
      <style:text-properties fo:color="#808080" officeooo:rsid="0022c556" officeooo:paragraph-rsid="0022c556"/>
    </style:style>
    <style:style style:name="P46" style:family="paragraph" style:parent-style-name="Standard">
      <style:paragraph-properties fo:text-align="justify" style:justify-single-word="false" fo:break-before="page"/>
      <style:text-properties officeooo:rsid="000fe17e" officeooo:paragraph-rsid="001310e2"/>
    </style:style>
    <style:style style:name="P47" style:family="paragraph" style:parent-style-name="Standard" style:list-style-name="L1">
      <style:paragraph-properties fo:text-align="justify" style:justify-single-word="false"/>
      <style:text-properties officeooo:paragraph-rsid="00471b8f"/>
    </style:style>
    <style:style style:name="P48" style:family="paragraph" style:parent-style-name="Standard" style:list-style-name="L3">
      <style:paragraph-properties fo:text-align="justify" style:justify-single-word="false"/>
      <style:text-properties officeooo:paragraph-rsid="000fe17e"/>
    </style:style>
    <style:style style:name="P49" style:family="paragraph" style:parent-style-name="Standard" style:list-style-name="L4">
      <style:paragraph-properties fo:text-align="justify" style:justify-single-word="false"/>
      <style:text-properties officeooo:paragraph-rsid="000fe17e"/>
    </style:style>
    <style:style style:name="P50" style:family="paragraph" style:parent-style-name="Standard" style:list-style-name="L5">
      <style:paragraph-properties fo:text-align="justify" style:justify-single-word="false"/>
      <style:text-properties officeooo:paragraph-rsid="000fe17e"/>
    </style:style>
    <style:style style:name="P51" style:family="paragraph" style:parent-style-name="Standard" style:list-style-name="L6">
      <style:paragraph-properties fo:text-align="justify" style:justify-single-word="false"/>
      <style:text-properties officeooo:paragraph-rsid="000fe17e"/>
    </style:style>
    <style:style style:name="P52" style:family="paragraph" style:parent-style-name="Standard" style:list-style-name="L8">
      <style:paragraph-properties fo:text-align="justify" style:justify-single-word="false"/>
      <style:text-properties officeooo:paragraph-rsid="0017e72c"/>
    </style:style>
    <style:style style:name="P53" style:family="paragraph" style:parent-style-name="Standard" style:list-style-name="L10">
      <style:paragraph-properties fo:text-align="justify" style:justify-single-word="false"/>
      <style:text-properties officeooo:paragraph-rsid="0017e72c"/>
    </style:style>
    <style:style style:name="P54" style:family="paragraph" style:parent-style-name="Standard" style:list-style-name="L11">
      <style:paragraph-properties fo:text-align="justify" style:justify-single-word="false"/>
      <style:text-properties officeooo:paragraph-rsid="000fe17e"/>
    </style:style>
    <style:style style:name="P55" style:family="paragraph" style:parent-style-name="Standard" style:list-style-name="L12">
      <style:paragraph-properties fo:text-align="justify" style:justify-single-word="false"/>
      <style:text-properties officeooo:paragraph-rsid="001a18da"/>
    </style:style>
    <style:style style:name="P56" style:family="paragraph" style:parent-style-name="Standard" style:list-style-name="L13">
      <style:paragraph-properties fo:text-align="justify" style:justify-single-word="false"/>
      <style:text-properties officeooo:paragraph-rsid="00114d3a"/>
    </style:style>
    <style:style style:name="P57" style:family="paragraph" style:parent-style-name="Standard" style:list-style-name="L14">
      <style:paragraph-properties fo:text-align="justify" style:justify-single-word="false"/>
      <style:text-properties officeooo:paragraph-rsid="002ab3e6"/>
    </style:style>
    <style:style style:name="P58" style:family="paragraph" style:parent-style-name="Standard" style:list-style-name="L14">
      <style:paragraph-properties fo:text-align="justify" style:justify-single-word="false"/>
      <style:text-properties officeooo:paragraph-rsid="002b5a74"/>
    </style:style>
    <style:style style:name="P59" style:family="paragraph" style:parent-style-name="Standard" style:list-style-name="L15">
      <style:paragraph-properties fo:text-align="justify" style:justify-single-word="false"/>
      <style:text-properties officeooo:paragraph-rsid="002ab3e6"/>
    </style:style>
    <style:style style:name="P60" style:family="paragraph" style:parent-style-name="Standard" style:list-style-name="L16">
      <style:paragraph-properties fo:text-align="justify" style:justify-single-word="false"/>
      <style:text-properties officeooo:paragraph-rsid="002b5a74"/>
    </style:style>
    <style:style style:name="P61" style:family="paragraph" style:parent-style-name="Standard" style:list-style-name="L16">
      <style:paragraph-properties fo:text-align="justify" style:justify-single-word="false"/>
      <style:text-properties officeooo:paragraph-rsid="002f65ba"/>
    </style:style>
    <style:style style:name="P62" style:family="paragraph" style:parent-style-name="Standard" style:list-style-name="L16">
      <style:paragraph-properties fo:text-align="justify" style:justify-single-word="false"/>
      <style:text-properties officeooo:paragraph-rsid="0030079e"/>
    </style:style>
    <style:style style:name="P63" style:family="paragraph" style:parent-style-name="Standard" style:list-style-name="L16">
      <style:paragraph-properties fo:text-align="justify" style:justify-single-word="false"/>
      <style:text-properties officeooo:paragraph-rsid="00319b26"/>
    </style:style>
    <style:style style:name="P64" style:family="paragraph" style:parent-style-name="Standard" style:list-style-name="L17">
      <style:paragraph-properties fo:text-align="justify" style:justify-single-word="false"/>
      <style:text-properties officeooo:paragraph-rsid="000fe17e"/>
    </style:style>
    <style:style style:name="P65" style:family="paragraph" style:parent-style-name="Standard" style:list-style-name="L18">
      <style:paragraph-properties fo:text-align="justify" style:justify-single-word="false"/>
      <style:text-properties officeooo:paragraph-rsid="000fe17e"/>
    </style:style>
    <style:style style:name="P66" style:family="paragraph" style:parent-style-name="Standard" style:list-style-name="L18">
      <style:paragraph-properties fo:text-align="justify" style:justify-single-word="false"/>
      <style:text-properties officeooo:paragraph-rsid="0035b62a"/>
    </style:style>
    <style:style style:name="P67" style:family="paragraph" style:parent-style-name="Standard" style:list-style-name="L20">
      <style:paragraph-properties fo:text-align="justify" style:justify-single-word="false"/>
      <style:text-properties officeooo:paragraph-rsid="005097f2"/>
    </style:style>
    <style:style style:name="P68" style:family="paragraph" style:parent-style-name="Standard" style:list-style-name="L20">
      <style:paragraph-properties fo:text-align="justify" style:justify-single-word="false"/>
      <style:text-properties officeooo:paragraph-rsid="0035b62a"/>
    </style:style>
    <style:style style:name="P69" style:family="paragraph" style:parent-style-name="Standard" style:list-style-name="L21">
      <style:paragraph-properties fo:text-align="justify" style:justify-single-word="false"/>
      <style:text-properties officeooo:paragraph-rsid="000fe17e"/>
    </style:style>
    <style:style style:name="P70" style:family="paragraph" style:parent-style-name="Standard" style:list-style-name="L2">
      <style:paragraph-properties fo:text-align="justify" style:justify-single-word="false"/>
      <style:text-properties officeooo:rsid="000fe17e" officeooo:paragraph-rsid="0013ec1d"/>
    </style:style>
    <style:style style:name="P71" style:family="paragraph" style:parent-style-name="Standard" style:list-style-name="L2">
      <style:paragraph-properties fo:text-align="justify" style:justify-single-word="false"/>
      <style:text-properties officeooo:rsid="000fe17e" officeooo:paragraph-rsid="00423f09"/>
    </style:style>
    <style:style style:name="P72" style:family="paragraph" style:parent-style-name="Standard" style:list-style-name="L2">
      <style:paragraph-properties fo:text-align="justify" style:justify-single-word="false"/>
      <style:text-properties officeooo:rsid="000fe17e" officeooo:paragraph-rsid="000fe17e"/>
    </style:style>
    <style:style style:name="P73" style:family="paragraph" style:parent-style-name="Standard" style:list-style-name="L4">
      <style:paragraph-properties fo:text-align="justify" style:justify-single-word="false"/>
      <style:text-properties officeooo:rsid="000fe17e" officeooo:paragraph-rsid="003265a2"/>
    </style:style>
    <style:style style:name="P74" style:family="paragraph" style:parent-style-name="Standard" style:list-style-name="L7">
      <style:paragraph-properties fo:text-align="justify" style:justify-single-word="false"/>
      <style:text-properties officeooo:rsid="000fe17e" officeooo:paragraph-rsid="0015e9a9"/>
    </style:style>
    <style:style style:name="P75" style:family="paragraph" style:parent-style-name="Standard" style:list-style-name="L9">
      <style:paragraph-properties fo:text-align="justify" style:justify-single-word="false"/>
      <style:text-properties officeooo:rsid="000fe17e" officeooo:paragraph-rsid="00177783"/>
    </style:style>
    <style:style style:name="P76" style:family="paragraph" style:parent-style-name="Standard" style:list-style-name="L13">
      <style:paragraph-properties fo:text-align="justify" style:justify-single-word="false"/>
      <style:text-properties officeooo:rsid="000fe17e" officeooo:paragraph-rsid="00114d3a"/>
    </style:style>
    <style:style style:name="P77" style:family="paragraph" style:parent-style-name="Standard" style:list-style-name="L13">
      <style:paragraph-properties fo:text-align="justify" style:justify-single-word="false"/>
      <style:text-properties officeooo:rsid="000fe17e" officeooo:paragraph-rsid="0028d541"/>
    </style:style>
    <style:style style:name="P78" style:family="paragraph" style:parent-style-name="Standard">
      <style:paragraph-properties fo:text-align="justify" style:justify-single-word="false"/>
      <style:text-properties officeooo:rsid="000fe17e" officeooo:paragraph-rsid="0018deba"/>
    </style:style>
    <style:style style:name="P79" style:family="paragraph" style:parent-style-name="Standard">
      <style:paragraph-properties fo:text-align="justify" style:justify-single-word="false"/>
      <style:text-properties officeooo:rsid="000fe17e" officeooo:paragraph-rsid="00509d77"/>
    </style:style>
    <style:style style:name="P80" style:family="paragraph" style:parent-style-name="Standard">
      <style:paragraph-properties fo:text-align="justify" style:justify-single-word="false"/>
      <style:text-properties officeooo:rsid="000fe17e" officeooo:paragraph-rsid="000fe17e"/>
    </style:style>
    <style:style style:name="P81" style:family="paragraph" style:parent-style-name="Standard">
      <style:paragraph-properties fo:text-align="justify" style:justify-single-word="false"/>
      <style:text-properties officeooo:rsid="000fe17e" officeooo:paragraph-rsid="00114d3a"/>
    </style:style>
    <style:style style:name="P82" style:family="paragraph" style:parent-style-name="Standard" style:list-style-name="L14">
      <style:paragraph-properties fo:text-align="justify" style:justify-single-word="false"/>
      <style:text-properties officeooo:rsid="002ab3e6" officeooo:paragraph-rsid="002ab3e6"/>
    </style:style>
    <style:style style:name="P83" style:family="paragraph" style:parent-style-name="Standard" style:list-style-name="L14">
      <style:paragraph-properties fo:text-align="justify" style:justify-single-word="false"/>
      <style:text-properties style:font-name="Times New Roman1" officeooo:rsid="002ab3e6" officeooo:paragraph-rsid="002ab3e6"/>
    </style:style>
    <style:style style:name="P84" style:family="paragraph" style:parent-style-name="Standard" style:list-style-name="L14">
      <style:paragraph-properties fo:text-align="justify" style:justify-single-word="false"/>
      <style:text-properties style:font-name="Times New Roman1" officeooo:rsid="001310e2" officeooo:paragraph-rsid="002ab3e6"/>
    </style:style>
    <style:style style:name="P85" style:family="paragraph" style:parent-style-name="Standard" style:list-style-name="L17">
      <style:paragraph-properties fo:text-align="justify" style:justify-single-word="false"/>
      <style:text-properties officeooo:rsid="003531a6" officeooo:paragraph-rsid="000fe17e"/>
    </style:style>
    <style:style style:name="P86" style:family="paragraph" style:parent-style-name="Standard">
      <style:paragraph-properties fo:text-align="justify" style:justify-single-word="false"/>
      <style:text-properties officeooo:rsid="003531a6" officeooo:paragraph-rsid="003531a6"/>
    </style:style>
    <style:style style:name="P87" style:family="paragraph" style:parent-style-name="Standard">
      <style:paragraph-properties fo:text-align="justify" style:justify-single-word="false"/>
      <style:text-properties officeooo:rsid="003531a6" officeooo:paragraph-rsid="0054c5fb"/>
    </style:style>
    <style:style style:name="P88" style:family="paragraph" style:parent-style-name="Standard" style:list-style-name="L19">
      <style:paragraph-properties fo:text-align="justify" style:justify-single-word="false"/>
      <style:text-properties officeooo:rsid="0035b62a" officeooo:paragraph-rsid="0035b62a"/>
    </style:style>
    <style:style style:name="P89" style:family="paragraph" style:parent-style-name="Standard">
      <style:paragraph-properties fo:text-align="justify" style:justify-single-word="false"/>
      <style:text-properties fo:font-style="italic" officeooo:rsid="003531a6" officeooo:paragraph-rsid="0054c5fb" style:font-style-asian="italic" style:font-style-complex="italic"/>
    </style:style>
    <style:style style:name="P90" style:family="paragraph" style:parent-style-name="Heading_20_2">
      <style:text-properties fo:color="#800000"/>
    </style:style>
    <style:style style:name="P91" style:family="paragraph" style:parent-style-name="Heading_20_2">
      <style:text-properties fo:color="#800000" officeooo:rsid="000fe17e"/>
    </style:style>
    <style:style style:name="T1" style:family="text">
      <style:text-properties officeooo:rsid="000fe17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fe17e"/>
    </style:style>
    <style:style style:name="T4" style:family="text">
      <style:text-properties style:text-underline-style="solid" style:text-underline-width="auto" style:text-underline-color="font-color" officeooo:rsid="0013ec1d"/>
    </style:style>
    <style:style style:name="T5" style:family="text">
      <style:text-properties style:text-underline-style="solid" style:text-underline-width="auto" style:text-underline-color="font-color" officeooo:rsid="0015178b"/>
    </style:style>
    <style:style style:name="T6" style:family="text">
      <style:text-properties style:text-underline-style="solid" style:text-underline-width="auto" style:text-underline-color="font-color" officeooo:rsid="0017e72c"/>
    </style:style>
    <style:style style:name="T7" style:family="text">
      <style:text-properties style:text-underline-style="solid" style:text-underline-width="auto" style:text-underline-color="font-color" officeooo:rsid="001bee0b"/>
    </style:style>
    <style:style style:name="T8" style:family="text">
      <style:text-properties style:text-underline-style="solid" style:text-underline-width="auto" style:text-underline-color="font-color" officeooo:rsid="00203b28"/>
    </style:style>
    <style:style style:name="T9" style:family="text">
      <style:text-properties style:text-underline-style="solid" style:text-underline-width="auto" style:text-underline-color="font-color" officeooo:rsid="0028d541"/>
    </style:style>
    <style:style style:name="T10" style:family="text">
      <style:text-properties style:text-underline-style="solid" style:text-underline-width="auto" style:text-underline-color="font-color" officeooo:rsid="002ab3e6"/>
    </style:style>
    <style:style style:name="T11" style:family="text">
      <style:text-properties style:text-underline-style="solid" style:text-underline-width="auto" style:text-underline-color="font-color" officeooo:rsid="00319b26"/>
    </style:style>
    <style:style style:name="T12" style:family="text">
      <style:text-properties style:text-underline-style="solid" style:text-underline-width="auto" style:text-underline-color="font-color" officeooo:rsid="003265a2"/>
    </style:style>
    <style:style style:name="T13" style:family="text">
      <style:text-properties style:text-underline-style="solid" style:text-underline-width="auto" style:text-underline-color="font-color" officeooo:rsid="0035b62a"/>
    </style:style>
    <style:style style:name="T14" style:family="text">
      <style:text-properties style:text-underline-style="solid" style:text-underline-width="auto" style:text-underline-color="font-color" officeooo:rsid="001e8b16"/>
    </style:style>
    <style:style style:name="T15" style:family="text">
      <style:text-properties style:text-underline-style="solid" style:text-underline-width="auto" style:text-underline-color="font-color" officeooo:rsid="003531a6"/>
    </style:style>
    <style:style style:name="T16" style:family="text">
      <style:text-properties officeooo:rsid="00114d3a"/>
    </style:style>
    <style:style style:name="T17" style:family="text">
      <style:text-properties style:text-position="super 58%"/>
    </style:style>
    <style:style style:name="T18" style:family="text">
      <style:text-properties style:text-position="super 58%" officeooo:rsid="00114d3a"/>
    </style:style>
    <style:style style:name="T19" style:family="text">
      <style:text-properties style:text-position="super 58%" style:font-name="Times New Roman1" officeooo:rsid="001310e2"/>
    </style:style>
    <style:style style:name="T20" style:family="text">
      <style:text-properties style:text-position="super 58%" style:font-name="Times New Roman1" officeooo:rsid="0013ec1d"/>
    </style:style>
    <style:style style:name="T21" style:family="text">
      <style:text-properties style:text-position="super 58%" style:font-name="Times New Roman1" officeooo:rsid="0015e9a9"/>
    </style:style>
    <style:style style:name="T22" style:family="text">
      <style:text-properties style:text-position="super 58%" style:font-name="Times New Roman1" officeooo:rsid="002b5a74"/>
    </style:style>
    <style:style style:name="T23" style:family="text">
      <style:text-properties style:text-position="super 58%" style:font-name="Times New Roman1" officeooo:rsid="002f65ba"/>
    </style:style>
    <style:style style:name="T24" style:family="text">
      <style:text-properties style:text-position="super 58%" style:font-name="Times New Roman1" officeooo:rsid="000fe17e"/>
    </style:style>
    <style:style style:name="T25" style:family="text">
      <style:text-properties style:text-position="super 58%" style:font-name="Times New Roman1" officeooo:rsid="003265a2"/>
    </style:style>
    <style:style style:name="T26" style:family="text">
      <style:text-properties style:text-position="super 58%" style:font-name="Times New Roman1" officeooo:rsid="0045d0ed"/>
    </style:style>
    <style:style style:name="T27" style:family="text">
      <style:text-properties style:text-position="super 58%" style:font-name="Times New Roman1" officeooo:rsid="0035b62a"/>
    </style:style>
    <style:style style:name="T28" style:family="text">
      <style:text-properties style:text-position="super 58%" style:font-name="Times New Roman1" officeooo:rsid="003794cc"/>
    </style:style>
    <style:style style:name="T29" style:family="text">
      <style:text-properties style:text-position="super 58%" officeooo:rsid="000fe17e"/>
    </style:style>
    <style:style style:name="T30" style:family="text">
      <style:text-properties style:text-position="super 58%" officeooo:rsid="002ab3e6"/>
    </style:style>
    <style:style style:name="T31" style:family="text">
      <style:text-properties style:text-position="super 58%" officeooo:rsid="003794cc"/>
    </style:style>
    <style:style style:name="T32" style:family="text">
      <style:text-properties style:text-position="super 58%" style:font-name="Times New Roman" officeooo:rsid="00509d77"/>
    </style:style>
    <style:style style:name="T33" style:family="text">
      <style:text-properties officeooo:rsid="0011d437"/>
    </style:style>
    <style:style style:name="T34" style:family="text">
      <style:text-properties officeooo:rsid="001310e2"/>
    </style:style>
    <style:style style:name="T35" style:family="text">
      <style:text-properties style:font-name="Times New Roman1" officeooo:rsid="001310e2"/>
    </style:style>
    <style:style style:name="T36" style:family="text">
      <style:text-properties style:font-name="Times New Roman1" officeooo:rsid="0013ec1d"/>
    </style:style>
    <style:style style:name="T37" style:family="text">
      <style:text-properties style:font-name="Times New Roman1" officeooo:rsid="001a18da" style:font-name-asian="Times New Roman1" style:font-name-complex="Times New Roman1"/>
    </style:style>
    <style:style style:name="T38" style:family="text">
      <style:text-properties style:font-name="Times New Roman1" officeooo:rsid="0015e9a9"/>
    </style:style>
    <style:style style:name="T39" style:family="text">
      <style:text-properties style:font-name="Times New Roman1" officeooo:rsid="00177783"/>
    </style:style>
    <style:style style:name="T40" style:family="text">
      <style:text-properties style:font-name="Times New Roman1" fo:font-style="italic" officeooo:rsid="00177783" style:font-style-asian="italic" style:font-style-complex="italic"/>
    </style:style>
    <style:style style:name="T41" style:family="text">
      <style:text-properties style:font-name="Times New Roman1" fo:font-style="italic" officeooo:rsid="002ab3e6" style:font-style-asian="italic" style:font-style-complex="italic"/>
    </style:style>
    <style:style style:name="T42" style:family="text">
      <style:text-properties style:font-name="Times New Roman1" fo:font-style="italic" officeooo:rsid="00319b26" style:font-style-asian="italic" style:font-style-complex="italic"/>
    </style:style>
    <style:style style:name="T43" style:family="text">
      <style:text-properties style:font-name="Times New Roman1" fo:font-style="italic" officeooo:rsid="003531a6" style:font-style-asian="italic" style:font-style-complex="italic"/>
    </style:style>
    <style:style style:name="T44" style:family="text">
      <style:text-properties style:font-name="Times New Roman1" fo:font-style="italic" officeooo:rsid="0035b62a" style:font-style-asian="italic" style:font-style-complex="italic"/>
    </style:style>
    <style:style style:name="T45" style:family="text">
      <style:text-properties style:font-name="Times New Roman1" fo:font-style="italic" officeooo:rsid="0054c5fb" style:font-style-asian="italic" style:font-style-complex="italic"/>
    </style:style>
    <style:style style:name="T46" style:family="text">
      <style:text-properties style:font-name="Times New Roman1" officeooo:rsid="001ddea7"/>
    </style:style>
    <style:style style:name="T47" style:family="text">
      <style:text-properties style:font-name="Times New Roman1" officeooo:rsid="002ab3e6"/>
    </style:style>
    <style:style style:name="T48" style:family="text">
      <style:text-properties style:font-name="Times New Roman1" style:text-underline-style="solid" style:text-underline-width="auto" style:text-underline-color="font-color" officeooo:rsid="002ab3e6"/>
    </style:style>
    <style:style style:name="T49" style:family="text">
      <style:text-properties style:font-name="Times New Roman1" style:text-underline-style="solid" style:text-underline-width="auto" style:text-underline-color="font-color" officeooo:rsid="00319b26"/>
    </style:style>
    <style:style style:name="T50" style:family="text">
      <style:text-properties style:font-name="Times New Roman1" officeooo:rsid="003531a6"/>
    </style:style>
    <style:style style:name="T51" style:family="text">
      <style:text-properties style:font-name="Times New Roman1" officeooo:rsid="0035b62a"/>
    </style:style>
    <style:style style:name="T52" style:family="text">
      <style:text-properties style:font-name="Times New Roman1" officeooo:rsid="003c31b7"/>
    </style:style>
    <style:style style:name="T53" style:family="text">
      <style:text-properties style:font-name="Times New Roman1" officeooo:rsid="005097f2"/>
    </style:style>
    <style:style style:name="T54" style:family="text">
      <style:text-properties style:font-name="Times New Roman1" officeooo:rsid="0054c5fb"/>
    </style:style>
    <style:style style:name="T55" style:family="text">
      <style:text-properties style:font-name="Times New Roman1" officeooo:rsid="0055c6ca"/>
    </style:style>
    <style:style style:name="T56" style:family="text">
      <style:text-properties style:font-name="Times New Roman" officeooo:rsid="001a18da" style:font-name-asian="DejaVu Sans" style:font-name-complex="Lohit Hindi"/>
    </style:style>
    <style:style style:name="T57" style:family="text">
      <style:text-properties style:font-name="Times New Roman" officeooo:rsid="00509d77"/>
    </style:style>
    <style:style style:name="T58" style:family="text">
      <style:text-properties officeooo:rsid="0013ec1d"/>
    </style:style>
    <style:style style:name="T59" style:family="text">
      <style:text-properties style:text-position="sub 58%"/>
    </style:style>
    <style:style style:name="T60" style:family="text">
      <style:text-properties style:text-position="sub 58%" officeooo:rsid="0013ec1d"/>
    </style:style>
    <style:style style:name="T61" style:family="text">
      <style:text-properties style:text-position="sub 58%" style:font-name="Times New Roman1" officeooo:rsid="0013ec1d"/>
    </style:style>
    <style:style style:name="T62" style:family="text">
      <style:text-properties style:text-position="sub 58%" style:font-name="Times New Roman1" officeooo:rsid="00177783"/>
    </style:style>
    <style:style style:name="T63" style:family="text">
      <style:text-properties style:text-position="sub 58%" style:font-name="Times New Roman1" officeooo:rsid="0035b62a"/>
    </style:style>
    <style:style style:name="T64" style:family="text">
      <style:text-properties style:text-position="sub 58%" style:font-name="Times New Roman1" officeooo:rsid="0054c5fb"/>
    </style:style>
    <style:style style:name="T65" style:family="text">
      <style:text-properties style:text-position="sub 58%" officeooo:rsid="00177783"/>
    </style:style>
    <style:style style:name="T66" style:family="text">
      <style:text-properties style:text-position="sub 58%" officeooo:rsid="002172c0"/>
    </style:style>
    <style:style style:name="T67" style:family="text">
      <style:text-properties style:text-position="sub 58%" officeooo:rsid="002ab3e6"/>
    </style:style>
    <style:style style:name="T68" style:family="text">
      <style:text-properties style:text-position="sub 58%" officeooo:rsid="0035b62a"/>
    </style:style>
    <style:style style:name="T69" style:family="text">
      <style:text-properties style:text-position="0% 100%" style:font-name="Times New Roman1" officeooo:rsid="0013ec1d"/>
    </style:style>
    <style:style style:name="T70" style:family="text">
      <style:text-properties style:text-position="0% 100%" style:font-name="Times New Roman1" officeooo:rsid="00236227"/>
    </style:style>
    <style:style style:name="T71" style:family="text">
      <style:text-properties style:text-position="0% 100%" style:font-name="Times New Roman1" officeooo:rsid="001310e2"/>
    </style:style>
    <style:style style:name="T72" style:family="text">
      <style:text-properties style:text-position="0% 100%" style:font-name="Times New Roman1" officeooo:rsid="002b5a74"/>
    </style:style>
    <style:style style:name="T73" style:family="text">
      <style:text-properties style:text-position="0% 100%" style:font-name="Times New Roman1" officeooo:rsid="002ab3e6"/>
    </style:style>
    <style:style style:name="T74" style:family="text">
      <style:text-properties style:text-position="0% 100%" style:font-name="Times New Roman1" officeooo:rsid="00319b26"/>
    </style:style>
    <style:style style:name="T75" style:family="text">
      <style:text-properties style:text-position="0% 100%" style:font-name="Times New Roman1" officeooo:rsid="000fe17e"/>
    </style:style>
    <style:style style:name="T76" style:family="text">
      <style:text-properties style:text-position="0% 100%" style:font-name="Times New Roman1" officeooo:rsid="003265a2"/>
    </style:style>
    <style:style style:name="T77" style:family="text">
      <style:text-properties style:text-position="0% 100%" style:font-name="Times New Roman1" officeooo:rsid="001ddea7"/>
    </style:style>
    <style:style style:name="T78" style:family="text">
      <style:text-properties style:text-position="0% 100%" style:font-name="Times New Roman1" officeooo:rsid="0045d0ed"/>
    </style:style>
    <style:style style:name="T79" style:family="text">
      <style:text-properties style:text-position="0% 100%" style:font-name="Times New Roman1" officeooo:rsid="0047428d"/>
    </style:style>
    <style:style style:name="T80" style:family="text">
      <style:text-properties style:text-position="0% 100%" style:font-name="Times New Roman1" officeooo:rsid="003794cc"/>
    </style:style>
    <style:style style:name="T81" style:family="text">
      <style:text-properties style:text-position="0% 100%" style:font-name="Times New Roman1" officeooo:rsid="003794cc" style:font-name-asian="Times New Roman1" style:font-name-complex="Times New Roman1"/>
    </style:style>
    <style:style style:name="T82" style:family="text">
      <style:text-properties style:text-position="0% 100%" style:font-name="Times New Roman1" officeooo:rsid="003794cc" style:font-name-asian="DejaVu Sans" style:font-name-complex="Lohit Hindi"/>
    </style:style>
    <style:style style:name="T83" style:family="text">
      <style:text-properties style:text-position="0% 100%" officeooo:rsid="002b5a74"/>
    </style:style>
    <style:style style:name="T84" style:family="text">
      <style:text-properties style:text-position="0% 100%" officeooo:rsid="002c45e3"/>
    </style:style>
    <style:style style:name="T85" style:family="text">
      <style:text-properties style:text-position="0% 100%" officeooo:rsid="002f65ba"/>
    </style:style>
    <style:style style:name="T86" style:family="text">
      <style:text-properties style:text-position="0% 100%" officeooo:rsid="002ab3e6"/>
    </style:style>
    <style:style style:name="T87" style:family="text">
      <style:text-properties style:text-position="0% 100%" officeooo:rsid="0030079e"/>
    </style:style>
    <style:style style:name="T88" style:family="text">
      <style:text-properties style:text-position="0% 100%" officeooo:rsid="000fe17e"/>
    </style:style>
    <style:style style:name="T89" style:family="text">
      <style:text-properties style:text-position="0% 100%" officeooo:rsid="00319b26"/>
    </style:style>
    <style:style style:name="T90" style:family="text">
      <style:text-properties style:text-position="0% 100%" officeooo:rsid="0054c5fb"/>
    </style:style>
    <style:style style:name="T91" style:family="text">
      <style:text-properties officeooo:rsid="0015e9a9"/>
    </style:style>
    <style:style style:name="T92" style:family="text">
      <style:text-properties fo:color="#808080"/>
    </style:style>
    <style:style style:name="T93" style:family="text">
      <style:text-properties officeooo:rsid="00162c3c"/>
    </style:style>
    <style:style style:name="T94" style:family="text">
      <style:text-properties officeooo:rsid="00177783"/>
    </style:style>
    <style:style style:name="T95" style:family="text">
      <style:text-properties fo:font-style="italic" style:font-style-asian="italic" style:font-style-complex="italic"/>
    </style:style>
    <style:style style:name="T96" style:family="text">
      <style:text-properties fo:font-style="italic" officeooo:rsid="00177783" style:font-style-asian="italic" style:font-style-complex="italic"/>
    </style:style>
    <style:style style:name="T97" style:family="text">
      <style:text-properties fo:font-style="italic" officeooo:rsid="001a18da" style:font-style-asian="italic" style:font-style-complex="italic"/>
    </style:style>
    <style:style style:name="T98" style:family="text">
      <style:text-properties fo:font-style="italic" officeooo:rsid="0022c556" style:font-style-asian="italic" style:font-style-complex="italic"/>
    </style:style>
    <style:style style:name="T99" style:family="text">
      <style:text-properties fo:font-style="italic" officeooo:rsid="002ab3e6" style:font-style-asian="italic" style:font-style-complex="italic"/>
    </style:style>
    <style:style style:name="T100" style:family="text">
      <style:text-properties fo:font-style="italic" officeooo:rsid="00319b26" style:font-style-asian="italic" style:font-style-complex="italic"/>
    </style:style>
    <style:style style:name="T101" style:family="text">
      <style:text-properties fo:font-style="italic" officeooo:rsid="003531a6" style:font-style-asian="italic" style:font-style-complex="italic"/>
    </style:style>
    <style:style style:name="T102" style:family="text">
      <style:text-properties fo:font-style="italic" officeooo:rsid="003fe6a0" style:font-style-asian="italic" style:font-style-complex="italic"/>
    </style:style>
    <style:style style:name="T103" style:family="text">
      <style:text-properties fo:font-style="italic" officeooo:rsid="003531a6" style:font-size-asian="10.5pt" style:font-style-asian="italic" style:font-style-complex="italic" style:text-overline-style="solid" style:text-overline-width="auto" style:text-overline-color="font-color"/>
    </style:style>
    <style:style style:name="T104" style:family="text">
      <style:text-properties fo:font-style="italic" officeooo:rsid="003fe6a0" style:font-size-asian="10.5pt" style:font-style-asian="italic" style:font-style-complex="italic" style:text-overline-style="solid" style:text-overline-width="auto" style:text-overline-color="font-color"/>
    </style:style>
    <style:style style:name="T105" style:family="text">
      <style:text-properties officeooo:rsid="0017e72c"/>
    </style:style>
    <style:style style:name="T106" style:family="text">
      <style:text-properties officeooo:rsid="00183217"/>
    </style:style>
    <style:style style:name="T107" style:family="text">
      <style:text-properties officeooo:rsid="0018deba"/>
    </style:style>
    <style:style style:name="T108" style:family="text">
      <style:text-properties officeooo:rsid="001a18da"/>
    </style:style>
    <style:style style:name="T109" style:family="text">
      <style:text-properties style:text-underline-style="none" officeooo:rsid="000fe17e"/>
    </style:style>
    <style:style style:name="T110" style:family="text">
      <style:text-properties style:text-underline-style="none" officeooo:rsid="001a18da"/>
    </style:style>
    <style:style style:name="T111" style:family="text">
      <style:text-properties style:text-underline-style="none" officeooo:rsid="002172c0"/>
    </style:style>
    <style:style style:name="T112" style:family="text">
      <style:text-properties officeooo:rsid="001d563a"/>
    </style:style>
    <style:style style:name="T113" style:family="text">
      <style:text-properties officeooo:rsid="001ddea7"/>
    </style:style>
    <style:style style:name="T114" style:family="text">
      <style:text-properties officeooo:rsid="001ffc92"/>
    </style:style>
    <style:style style:name="T115" style:family="text">
      <style:text-properties officeooo:rsid="00203b28"/>
    </style:style>
    <style:style style:name="T116" style:family="text">
      <style:text-properties officeooo:rsid="0022c556"/>
    </style:style>
    <style:style style:name="T117" style:family="text">
      <style:text-properties officeooo:rsid="00236227"/>
    </style:style>
    <style:style style:name="T118" style:family="text">
      <style:text-properties officeooo:rsid="00267ecf"/>
    </style:style>
    <style:style style:name="T119" style:family="text">
      <style:text-properties officeooo:rsid="0027af61"/>
    </style:style>
    <style:style style:name="T120" style:family="text">
      <style:text-properties officeooo:rsid="0027e19b"/>
    </style:style>
    <style:style style:name="T121" style:family="text">
      <style:text-properties officeooo:rsid="0028d541"/>
    </style:style>
    <style:style style:name="T122" style:family="text">
      <style:text-properties officeooo:rsid="002ab3e6"/>
    </style:style>
    <style:style style:name="T123" style:family="text">
      <style:text-properties officeooo:rsid="002b5a74"/>
    </style:style>
    <style:style style:name="T124" style:family="text">
      <style:text-properties officeooo:rsid="002f65ba"/>
    </style:style>
    <style:style style:name="T125" style:family="text">
      <style:text-properties officeooo:rsid="0030079e"/>
    </style:style>
    <style:style style:name="T126" style:family="text">
      <style:text-properties officeooo:rsid="00319b26"/>
    </style:style>
    <style:style style:name="T127" style:family="text">
      <style:text-properties officeooo:rsid="003265a2"/>
    </style:style>
    <style:style style:name="T128" style:family="text">
      <style:text-properties officeooo:rsid="0033fc21"/>
    </style:style>
    <style:style style:name="T129" style:family="text">
      <style:text-properties officeooo:rsid="003531a6"/>
    </style:style>
    <style:style style:name="T130" style:family="text">
      <style:text-properties officeooo:rsid="0035b62a"/>
    </style:style>
    <style:style style:name="T131" style:family="text">
      <style:text-properties officeooo:rsid="00375e21"/>
    </style:style>
    <style:style style:name="T132" style:family="text">
      <style:text-properties officeooo:rsid="003794cc"/>
    </style:style>
    <style:style style:name="T133" style:family="text">
      <style:text-properties officeooo:rsid="003b57c2"/>
    </style:style>
    <style:style style:name="T134" style:family="text">
      <style:text-properties officeooo:rsid="003c31a9"/>
    </style:style>
    <style:style style:name="T135" style:family="text">
      <style:text-properties officeooo:rsid="003c31b7"/>
    </style:style>
    <style:style style:name="T136" style:family="text">
      <style:text-properties officeooo:rsid="003e1234"/>
    </style:style>
    <style:style style:name="T137" style:family="text">
      <style:text-properties officeooo:rsid="003fe6a0"/>
    </style:style>
    <style:style style:name="T138" style:family="text">
      <style:text-properties officeooo:rsid="00405bab"/>
    </style:style>
    <style:style style:name="T139" style:family="text">
      <style:text-properties officeooo:rsid="0040bedb"/>
    </style:style>
    <style:style style:name="T140" style:family="text">
      <style:text-properties officeooo:rsid="00440911"/>
    </style:style>
    <style:style style:name="T141" style:family="text">
      <style:text-properties officeooo:rsid="0045af66"/>
    </style:style>
    <style:style style:name="T142" style:family="text">
      <style:text-properties officeooo:rsid="0045d0ed"/>
    </style:style>
    <style:style style:name="T143" style:family="text">
      <style:text-properties officeooo:rsid="0047428d"/>
    </style:style>
    <style:style style:name="T144" style:family="text">
      <style:text-properties officeooo:rsid="00480391"/>
    </style:style>
    <style:style style:name="T145" style:family="text">
      <style:text-properties officeooo:rsid="00486a1c"/>
    </style:style>
    <style:style style:name="T146" style:family="text">
      <style:text-properties officeooo:rsid="00496505"/>
    </style:style>
    <style:style style:name="T147" style:family="text">
      <style:text-properties officeooo:rsid="004b5606"/>
    </style:style>
    <style:style style:name="T148" style:family="text">
      <style:text-properties officeooo:rsid="00509d77"/>
    </style:style>
    <style:style style:name="T149" style:family="text">
      <style:text-properties style:font-name="Times New Roman1" officeooo:rsid="00509d77"/>
    </style:style>
    <style:style style:name="T150" style:family="text">
      <style:text-properties officeooo:rsid="0051a02f"/>
    </style:style>
    <style:style style:name="T151" style:family="text">
      <style:text-properties officeooo:rsid="00530ea5"/>
    </style:style>
    <style:style style:name="T152" style:family="text">
      <style:text-properties officeooo:rsid="0053caf3"/>
    </style:style>
    <style:style style:name="T153" style:family="text">
      <style:text-properties officeooo:rsid="0054c5fb"/>
    </style:style>
    <style:style style:name="T154" style:family="text">
      <style:text-properties officeooo:rsid="0055c6ca"/>
    </style:style>
    <style:style style:name="T155" style:family="text">
      <style:text-properties officeooo:rsid="0056791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ood morning,</text:p>
      <text:p text:style-name="P6"/>
      <text:p text:style-name="P6"><text:s text:c="4"/>I come back to you with a bunch of <text:span text:style-name="T138">16 </text:span>questions (sorry for that...) related to Rivet. </text:p>
      <text:p text:style-name="P6">If this is less annoying for you and if you feel it is needed, one can organise a vidyo/<text:span text:style-name="T139">skype</text:span> meeting to discuss those points. <text:s text:c="2"/></text:p>
      <text:p text:style-name="P6"><text:s text:c="4"/></text:p>
      <text:p text:style-name="P6"><text:s text:c="4"/></text:p>
      <text:p text:style-name="P23">Marc and I are currently trying to rivetise some ALICE analyses, the ones related to inclusive J/<text:span text:style-name="T35">ψ</text:span> in pp 7 TeV.</text:p>
      <text:p text:style-name="P24">(I also add Sarah, since she is interested in J/<text:span text:style-name="T35">ψ </text:span>production in MC generators. <text:span text:style-name="T130">Same for Michael.</text:span>)</text:p>
      <text:p text:style-name="P6"/>
      <text:p text:style-name="P6">It deals with two papers :</text:p>
      <text:p text:style-name="P15">- inclusive J/<text:span text:style-name="T35">ψ</text:span> cross-section = f(<text:span text:style-name="T95">p</text:span><text:span text:style-name="T66">T</text:span>, <text:span text:style-name="T95">y</text:span>) = <text:a xlink:type="simple" xlink:href="http://inspirehep.net/record/897764">http://inspirehep.net/record/897764</text:a></text:p>
      <text:p text:style-name="P15">- J/<text:span text:style-name="T35">ψ</text:span> production = f(multiplicity, <text:span text:style-name="T95">y</text:span>) <text:s text:c="4"/>= <text:a xlink:type="simple" xlink:href="http://inspirehep.net/record/1088833">http://inspirehep.net/record/1088833</text:a></text:p>
      <text:p text:style-name="P6"/>
      <text:p text:style-name="P6"/>
      <text:h text:style-name="P91" text:outline-level="2">Part A - projections</text:h>
      <text:p text:style-name="P6"/>
      <text:p text:style-name="P6"/>
      <text:list xml:id="list1290120949394410421" text:style-name="L1">
        <text:list-item>
          <text:p text:style-name="P47"><text:span text:style-name="T3">Queston </text:span><text:span text:style-name="T4">A</text:span><text:span text:style-name="T3">.1/</text:span><text:span text:style-name="T1"> inclusive J/</text:span><text:span text:style-name="T35">ψ </text:span><text:span text:style-name="T1">measurement</text:span></text:p>
        </text:list-item>
      </text:list>
      <text:p text:style-name="P6"/>
      <text:p text:style-name="P19">From the experimental point of view, the inclusive measurement<text:span text:style-name="T35"> </text:span>should include the <text:span text:style-name="T148">various</text:span> components of the J/<text:span text:style-name="T35">ψ</text:span> production :</text:p>
      <text:list xml:id="list6630431937128451567" text:style-name="L2">
        <text:list-item>
          <text:p text:style-name="P70">direct J/<text:span text:style-name="T35">ψ</text:span></text:p>
        </text:list-item>
        <text:list-item>
          <text:p text:style-name="P70"><text:span text:style-name="T36">χ</text:span><text:span text:style-name="T60">C</text:span><text:span text:style-name="T59">0</text:span>, <text:span text:style-name="T36">χ</text:span><text:span text:style-name="T61">C</text:span><text:span text:style-name="T60">1,</text:span><text:span text:style-name="T59"> <text:s text:c="2"/></text:span><text:span text:style-name="T69">χ</text:span><text:span text:style-name="T60">C2</text:span></text:p>
        </text:list-item>
        <text:list-item>
          <text:p text:style-name="P71"><text:span text:style-name="T35">ψ</text:span>(2S)</text:p>
        </text:list-item>
        <text:list-item>
          <text:p text:style-name="P72">B<text:span text:style-name="T17">0</text:span></text:p>
        </text:list-item>
        <text:list-item>
          <text:p text:style-name="P72">B<text:span text:style-name="T20">±</text:span></text:p>
        </text:list-item>
        <text:list-item>
          <text:p text:style-name="P72">B<text:span text:style-name="T60">S</text:span></text:p>
        </text:list-item>
      </text:list>
      <text:p text:style-name="P6">I wondered if this is obvious that any of th<text:span text:style-name="T140">ose </text:span>particles stays within <text:span text:style-name="T141">the </text:span>UnstableFinaleState projection. (According to include/Rivet/include/Projections/UnstableFinaleState.hh, it seems the user can define and set which particles have to be decayed, which ones have not to.)</text:p>
      <text:p text:style-name="P6"/>
      <text:p text:style-name="P6"/>
      <text:list xml:id="list5104818295801164993" text:style-name="L3">
        <text:list-item>
          <text:p text:style-name="P48"><text:span text:style-name="T3">Question </text:span><text:span text:style-name="T4">A</text:span><text:span text:style-name="T3">.2/</text:span><text:span text:style-name="T1"> definition of stability</text:span></text:p>
        </text:list-item>
      </text:list>
      <text:p text:style-name="P6"/>
      <text:p text:style-name="P6">Has the Rivet user to defin<text:span text:style-name="T34">e the set of</text:span> stable/non-stable particles ?</text:p>
      <text:p text:style-name="P6">If yes, how can one do that ?</text:p>
      <text:p text:style-name="P6"/>
      <text:p text:style-name="P6"/>
      <text:list xml:id="list1281052025207592150" text:style-name="L4">
        <text:list-item>
          <text:p text:style-name="P49"><text:span text:style-name="T3">Question </text:span><text:span text:style-name="T4">A</text:span><text:span text:style-name="T3">.3/</text:span><text:span text:style-name="T1"> </text:span><text:span text:style-name="T58">default set of stable particles</text:span></text:p>
        </text:list-item>
      </text:list>
      <text:p text:style-name="P6"/>
      <text:p text:style-name="P6">Is there any default choice, common to Pythia <text:span text:style-name="T142">8</text:span>, Herwig<text:span text:style-name="T142">++</text:span>, Sherpa, for the projection of UnstableFinaleState ?</text:p>
      <text:p text:style-name="P8">For instance, <text:span text:style-name="T34">do </text:span><text:span text:style-name="T35">π</text:span><text:span text:style-name="T17">0</text:span> enter this projection ? <text:span text:style-name="T34">also </text:span><text:span text:style-name="T35">π</text:span><text:span text:style-name="T19">±</text:span> ? <text:span text:style-name="T149">Σ</text:span><text:span text:style-name="T32">0</text:span><text:span text:style-name="T57"> ? </text:span><text:span text:style-name="T34">µ</text:span><text:span text:style-name="T19">±</text:span> ? …</text:p>
      <text:p text:style-name="P8"/>
      <text:p text:style-name="P46"/>
      <text:list xml:id="list478658624" text:continue-numbering="true" text:style-name="L4">
        <text:list-item>
          <text:p text:style-name="P73"><text:span text:style-name="T2">Question </text:span><text:span text:style-name="T4">A</text:span><text:span text:style-name="T2">.</text:span><text:span text:style-name="T12">4</text:span><text:span text:style-name="T2">/</text:span> <text:span text:style-name="T127">UnstableFinalState : mothers and daughters</text:span></text:p>
        </text:list-item>
      </text:list>
      <text:p text:style-name="P39"/>
      <text:p text:style-name="P5"><text:span text:style-name="T127">In this « </text:span><text:span text:style-name="T142">unstable » </text:span><text:span text:style-name="T127">projection, I actually wonder what particles in the decay chain are retained : the mother particle only (say </text:span><text:span text:style-name="T76">Ω</text:span><text:span text:style-name="T25">–</text:span><text:span text:style-name="T127">) or the mother but also the full decay-chain products (</text:span><text:span text:style-name="T76">Ω</text:span><text:span text:style-name="T25">– </text:span><text:span text:style-name="T127"><text:s/>but also </text:span><text:span text:style-name="T73">Λ </text:span><text:span text:style-name="T76">+ K</text:span><text:span text:style-name="T25">–</text:span><text:span text:style-name="T76"> <text:s/>and further</text:span><text:span text:style-name="T74"> p + </text:span><text:span text:style-name="T71">π</text:span><text:span text:style-name="T24">–  </text:span><text:span text:style-name="T78">and </text:span><text:span text:style-name="T79">finally</text:span><text:span text:style-name="T78"> the respective decay products of <text:s/>K</text:span><text:span text:style-name="T26">–</text:span><text:span text:style-name="T78"> and </text:span><text:span text:style-name="T71">π</text:span><text:span text:style-name="T24">–</text:span><text:span text:style-name="T76">) ?</text:span></text:p>
      <text:p text:style-name="P25"><text:span text:style-name="T143">- Fr</text:span><text:span text:style-name="T144">o</text:span><text:span text:style-name="T143">m what I have noticed here and there in </text:span><text:span text:style-name="T146">the </text:span><text:span text:style-name="T143">Rivet source code</text:span><text:span text:style-name="T145">s</text:span><text:span text:style-name="T143"> of analyses, it seems it goes along the line of the latter option </text:span><text:span text:style-name="T147">(mother + daughters)</text:span><text:span text:style-name="T143">. But I wanted to have a confirmation of this.</text:span></text:p>
      <text:p text:style-name="P6"/>
      <text:p text:style-name="P6"/>
      <text:h text:style-name="P91" text:outline-level="2">Part B - decay chain</text:h>
      <text:p text:style-name="P6"/>
      <text:p text:style-name="P6"/>
      <text:list xml:id="list8536991257389241222" text:style-name="L5">
        <text:list-item>
          <text:p text:style-name="P50"><text:span text:style-name="T3">Question </text:span><text:span text:style-name="T5">B</text:span><text:span text:style-name="T3">.1/</text:span><text:span text:style-name="T1"> information on the mother particles</text:span></text:p>
        </text:list-item>
      </text:list>
      <text:p text:style-name="P6"/>
      <text:p text:style-name="P6">Imagine one wants to study the parent of a given particle.</text:p>
      <text:p text:style-name="P6">In Rivet analyses, I have found two ways to do that so far.</text:p>
      <text:p text:style-name="P6"/>
      <text:p text:style-name="P9">In in src/Analyses/ALICE_2011_S8909580, one can read the following lines to identify the possible ancestor of <text:span text:style-name="T35">Ξ</text:span><text:span text:style-name="T20">±</text:span> : <text:s text:c="4"/></text:p>
      <text:p text:style-name="P6"><text:s text:c="4"/></text:p>
      <text:p text:style-name="P6"><text:s text:c="4"/>...</text:p>
      <text:p text:style-name="P27"><text:s text:c="8"/>switch(p.pdgId()) {</text:p>
      <text:p text:style-name="P27"><text:s text:c="8"/>case 3312:</text:p>
      <text:p text:style-name="P27"><text:s text:c="8"/>case -3312:</text:p>
      <text:p text:style-name="P27"><text:s text:c="12"/>if ( !( p.hasAncestor(3334) || p.hasAncestor(-3334) ) ) {</text:p>
      <text:p text:style-name="P27"><text:s text:c="12"/>_histPtXi-&gt;fill(pT, weight);</text:p>
      <text:p text:style-name="P27"><text:s text:c="12"/>}</text:p>
      <text:p text:style-name="P27"><text:s text:c="12"/>break;</text:p>
      <text:p text:style-name="P6"><text:s text:c="4"/>...</text:p>
      <text:p text:style-name="P6"><text:s text:c="4"/></text:p>
      <text:p text:style-name="P9">In Rivet 2.0.0b1, in src/Analyses, I found the J/<text:span text:style-name="T35">ψ</text:span> analysis by ATLAS, ATLAS_2011_I9035664.</text:p>
      <text:p text:style-name="P6">There, one can find the following lines, to define the non-prompt component of the signal :</text:p>
      <text:p text:style-name="P6"><text:s text:c="6"/></text:p>
      <text:p text:style-name="P6"><text:s text:c="4"/>...</text:p>
      <text:p text:style-name="P6"><text:s text:c="3"/><text:span text:style-name="T92"><text:s/>foreach (const Particle&amp; p, ufs.particles()) {</text:span></text:p>
      <text:p text:style-name="P27"><text:s text:c="8"/>if (abs(p.pdgId()) != 443) continue;</text:p>
      <text:p text:style-name="P27"><text:s text:c="8"/>HepMC::GenVertex* gv = p.genParticle()-&gt;production_vertex();</text:p>
      <text:p text:style-name="P27"><text:s text:c="8"/>bool nonPrompt = false;</text:p>
      <text:p text:style-name="P27"><text:s text:c="8"/>if (gv) {</text:p>
      <text:p text:style-name="P27"><text:s text:c="10"/>foreach (const GenParticle* pi, Rivet::particles(gv, HepMC::ancestors)) {</text:p>
      <text:p text:style-name="P27"><text:s text:c="12"/>const PdgId pid2 = pi-&gt;pdg_id();</text:p>
      <text:p text:style-name="P27"><text:s text:c="12"/>if (PID::isHadron(pid2) &amp;&amp; PID::hasBottom(pid2)) {</text:p>
      <text:p text:style-name="P27"><text:s text:c="14"/>nonPrompt = true;</text:p>
      <text:p text:style-name="P27"><text:s text:c="14"/>break;</text:p>
      <text:p text:style-name="P27"><text:s text:c="12"/>}</text:p>
      <text:p text:style-name="P27"><text:s text:c="10"/>}</text:p>
      <text:p text:style-name="P27"><text:s text:c="8"/>}</text:p>
      <text:p text:style-name="P6"><text:s text:c="4"/>...</text:p>
      <text:p text:style-name="P6"><text:s text:c="4"/></text:p>
      <text:p text:style-name="P6"><text:s text:c="8"/></text:p>
      <text:p text:style-name="P6"><text:soft-page-break/>I wonder if you would recommend one option over the other. I mean, if one wants to check and sort out particles according to their mother particle, should we just test individual PID hypotheses, one by one, by hand or loop over any possible ancestors ?</text:p>
      <text:p text:style-name="P6"/>
      <text:p text:style-name="P6"/>
      <text:p text:style-name="P6"/>
      <text:list xml:id="list4196639251506505706" text:style-name="L6">
        <text:list-item>
          <text:p text:style-name="P51"><text:span text:style-name="T3">Question </text:span><text:span text:style-name="T5">B</text:span><text:span text:style-name="T3">.2/</text:span><text:span text:style-name="T1"> Rivet::particles(gv, HepMC::ancestors)</text:span></text:p>
        </text:list-item>
      </text:list>
      <text:p text:style-name="P6"/>
      <text:p text:style-name="P6">In the second case exposed above, it is not clear for me which lineage we tra<text:span text:style-name="T91">ce</text:span> with Rivet::particles(gv, HepMC::ancestors).</text:p>
      <text:p text:style-name="P1"><text:span text:style-name="T1">Do we loop over the parent particles only (level n-1) or do we also go up to grand-parents and </text:span><text:span text:style-name="T1">beyond (level n-1, level n-2, n-3 ...) ?</text:span></text:p>
      <text:p text:style-name="P6"/>
      <text:p text:style-name="P6"><text:span text:style-name="T118">To take examples</text:span>, what should I do if I want to trace chains like :</text:p>
      <text:list xml:id="list9076016062982015178" text:style-name="L7">
        <text:list-item>
          <text:p text:style-name="P74">B* <text:span text:style-name="T91">→ </text:span><text:s/>B <text:span text:style-name="T119">+ X </text:span><text:span text:style-name="T91">→ </text:span>J/<text:span text:style-name="T35">ψ</text:span></text:p>
        </text:list-item>
        <text:list-item>
          <text:p text:style-name="P74"><text:span text:style-name="T35">Ω</text:span><text:span text:style-name="T21">–</text:span><text:span text:style-name="T38"> → </text:span><text:s/><text:span text:style-name="T35">Ξ</text:span><text:span text:style-name="T17">0</text:span> + X <text:span text:style-name="T91">→ </text:span><text:s/><text:span text:style-name="T35">Λ</text:span> +X → proton +X</text:p>
        </text:list-item>
      </text:list>
      <text:p text:style-name="P6"><text:s text:c="4"/></text:p>
      <text:p text:style-name="P6"/>
      <text:p text:style-name="P6"/>
      <text:h text:style-name="P91" text:outline-level="2">Part C - normalisation</text:h>
      <text:p text:style-name="P6"/>
      <text:list xml:id="list392444659098835277" text:style-name="L8">
        <text:list-item>
          <text:p text:style-name="P52"><text:span text:style-name="T3">Question </text:span><text:span text:style-name="T6">C.1</text:span><text:span text:style-name="T3">/</text:span><text:span text:style-name="T1"> </text:span><text:span text:style-name="T105">Normalisation by </text:span><text:span text:style-name="T39">Δ</text:span><text:span text:style-name="T40">y</text:span><text:span text:style-name="T39">Δ</text:span><text:span text:style-name="T40">p</text:span><text:span text:style-name="T62">T</text:span></text:p>
        </text:list-item>
      </text:list>
      <text:p text:style-name="P6"/>
      <text:p text:style-name="P10"><text:span text:style-name="T94">Imagine one considers results like d²</text:span><text:span text:style-name="T96">N</text:span><text:span text:style-name="T94">/d</text:span><text:span text:style-name="T96">p</text:span><text:span text:style-name="T65">T</text:span><text:span text:style-name="T94">dy = f(</text:span><text:span text:style-name="T96">p</text:span><text:span text:style-name="T65">T</text:span><text:span text:style-name="T94">) in a certain rapidity range. </text:span></text:p>
      <text:p text:style-name="P10"><text:span text:style-name="T94">I was wondering about the division by the </text:span><text:span text:style-name="T96">p</text:span><text:span text:style-name="T65">T</text:span><text:span text:style-name="T94"> bin width and rapidity interval.</text:span></text:p>
      <text:p text:style-name="P10"><text:span text:style-name="T94">I had </text:span><text:span text:style-name="T93">a look into various analys</text:span><text:span text:style-name="T94">e</text:span><text:span text:style-name="T93">s and the source code of the </text:span><text:span text:style-name="T94">method Rivet/Analysis::scale(), do you <text:s/>confirm that :</text:span></text:p>
      <text:list xml:id="list5830420557731467180" text:style-name="L9">
        <text:list-item>
          <text:p text:style-name="P75"><text:span text:style-name="T94">the division by </text:span><text:span text:style-name="T39">Δ</text:span><text:span text:style-name="T40">y</text:span><text:span text:style-name="T39"> </text:span><text:span text:style-name="T94">has to be performed by the user in the finalize() method,</text:span></text:p>
        </text:list-item>
        <text:list-item>
          <text:p text:style-name="P75"><text:span text:style-name="T94">the division by </text:span><text:span text:style-name="T39">Δ</text:span><text:span text:style-name="T40">p</text:span><text:span text:style-name="T62">T</text:span><text:span text:style-name="T94"> is applied automatically, within the method scale()</text:span></text:p>
        </text:list-item>
      </text:list>
      <text:p text:style-name="P6">?</text:p>
      <text:p text:style-name="P6"/>
      <text:p text:style-name="P11"/>
      <text:list xml:id="list4170866660365024266" text:style-name="L10">
        <text:list-item>
          <text:p text:style-name="P53"><text:span text:style-name="T3">Question </text:span><text:span text:style-name="T6">C.2</text:span><text:span text:style-name="T3">/</text:span><text:span text:style-name="T1"> </text:span><text:span text:style-name="T105">event:weight()</text:span></text:p>
        </text:list-item>
      </text:list>
      <text:p text:style-name="P28"/>
      <text:p text:style-name="P28">In most of the analyses <text:span text:style-name="T114">which </text:span>I looked at, I found that histograms are filled with event::weight and finalize with <text:span text:style-name="T114">a division by </text:span><text:span text:style-name="T1">sum</text:span>O<text:span text:style-name="T1">f</text:span>W<text:span text:style-name="T1">eight().</text:span></text:p>
      <text:p text:style-name="P28">It is <text:span text:style-name="T148">really </text:span>not clear for me what is actually hidden behind those weights.</text:p>
      <text:p text:style-name="P28">Can you explain me or point me to a place where it is explaine<text:span text:style-name="T114">d</text:span> ?</text:p>
      <text:p text:style-name="P28"/>
      <text:p text:style-name="P6"/>
      <text:list xml:id="list2054760362424625189" text:style-name="L11">
        <text:list-item>
          <text:p text:style-name="P54"><text:span text:style-name="T3">Question </text:span><text:span text:style-name="T6">C.3</text:span><text:span text:style-name="T3">/</text:span><text:span text:style-name="T1"> </text:span><text:span text:style-name="T120">getting </text:span><text:span text:style-name="T105">results in terms of cross-section</text:span><text:span text:style-name="T112">s</text:span></text:p>
        </text:list-item>
      </text:list>
      <text:p text:style-name="P6"/>
      <text:p text:style-name="P13"><text:span text:style-name="T115">We would like to</text:span> produce results as cross-section<text:span text:style-name="T105">s </text:span>and not only d<text:span text:style-name="T95">N</text:span>/d<text:span text:style-name="T95">y</text:span>, <text:span text:style-name="T107">say, </text:span><text:span text:style-name="T108">in </text:span><text:span text:style-name="T107">pp collisions at </text:span><text:span text:style-name="T37">√</text:span><text:span text:style-name="T56">s = </text:span><text:span text:style-name="T107">7 TeV.</text:span> <text:span text:style-name="T105">I guess, </text:span><text:span text:style-name="T115">for</text:span><text:span text:style-name="T105"> th</text:span><text:span text:style-name="T106">a</text:span><text:span text:style-name="T105">t, </text:span>one <text:span text:style-name="T115">has to</text:span> use the method Rivet/Run::crossSection().</text:p>
      <text:p text:style-name="P29">However, I am not sure <text:span text:style-name="T115">whether </text:span>the method returns the total <text:span text:style-name="T95">inelastic</text:span> cross-section.</text:p>
      <text:p text:style-name="P12"><text:span text:style-name="T107"/></text:p>
      <text:p text:style-name="P12"><text:span text:style-name="T107">Does the cross-section returned </text:span><text:span text:style-name="T148">by this method</text:span><text:span text:style-name="T107"> correspond</text:span><text:span text:style-name="T115">s</text:span><text:span text:style-name="T107"> to a fraction of the total cross-section, the fraction associated with the projection used for the given analysis (chargedFinaleState, unstableFinalState, …) ?</text:span></text:p>
      <text:p text:style-name="P30">If indeed the case, what if the analysis calls several projections ?</text:p>
      <text:p text:style-name="P79"><text:soft-page-break/><text:span text:style-name="T108">is the cross-section() then taking into the different FinalState</text:span><text:span text:style-name="T115">s</text:span><text:span text:style-name="T108"> in place ?</text:span></text:p>
      <text:p text:style-name="P79"><text:span text:style-name="T148">I mean, imagine </text:span><text:span text:style-name="T108">one calls chargedFinalState and unstableFinaleState, </text:span><text:span text:style-name="T115">will crossSection() take into account c</text:span><text:span text:style-name="T108">harged + all the </text:span><text:span text:style-name="T97">neutral</text:span><text:span text:style-name="T108"> unstable particles ? </text:span></text:p>
      <text:p text:style-name="P29"/>
      <text:p text:style-name="P29"/>
      <text:list xml:id="list1896640268019181679" text:style-name="L12">
        <text:list-item>
          <text:p text:style-name="P55"><text:span text:style-name="T3">Question </text:span><text:span text:style-name="T6">C.</text:span><text:span text:style-name="T7">4</text:span><text:span text:style-name="T3">/</text:span><text:span text:style-name="T109"> </text:span><text:span text:style-name="T110">definition of non-single diffractive </text:span><text:span text:style-name="T111">interactions</text:span></text:p>
        </text:list-item>
      </text:list>
      <text:p text:style-name="P31"/>
      <text:p text:style-name="P29">In the same spirit, I wonder how to get <text:span text:style-name="T148">the value of</text:span> the non-single diffractive (NSD) cross-section of the pp interactions.</text:p>
      <text:p text:style-name="P29">Do I understand correctly that it is up to the user to define what NSD could mean ?</text:p>
      <text:p text:style-name="P12"><text:span text:style-name="T107">(I had a look at a STAR analysis ; to my knowledge, </text:span><text:span text:style-name="T148">STAR </text:span><text:span text:style-name="T107">results </text:span><text:span text:style-name="T112">on identified particles </text:span><text:span text:style-name="T107">are done for NSD events. </text:span><text:span text:style-name="T148">Here I found </text:span><text:span text:style-name="T107">STAR_2006_S6500200. </text:span></text:p>
      <text:p text:style-name="P12"><text:span text:style-name="T107">It seems they start the Rivet analysis by checking if there is </text:span><text:span text:style-name="T115">0</text:span><text:span text:style-name="T112"> </text:span><text:span text:style-name="T107">charged particle in certain pseudo-rapidity regions, close the beam pipe, in the acceptance of their beam-beam-counters. </text:span><text:span text:style-name="T112">If </text:span><text:span text:style-name="T115">the case</text:span><text:span text:style-name="T112">, the event is discarded.</text:span><text:span text:style-name="T107">)</text:span></text:p>
      <text:p text:style-name="P6"/>
      <text:p text:style-name="P6"/>
      <text:h text:style-name="P91" text:outline-level="2">Part D - multiplicity</text:h>
      <text:list xml:id="list115511323089248516" text:style-name="L13">
        <text:list-header>
          <text:p text:style-name="P76"/>
        </text:list-header>
        <text:list-item>
          <text:p text:style-name="P56"><text:span text:style-name="T3">Question </text:span><text:span text:style-name="T8">D.1</text:span><text:span text:style-name="T3">/</text:span><text:span text:style-name="T1"> </text:span><text:span text:style-name="T116">what enters into the multiplicity definition</text:span></text:p>
        </text:list-item>
      </text:list>
      <text:p text:style-name="P7"/>
      <text:p text:style-name="P15"><text:span text:style-name="T115">For </text:span>J/<text:span text:style-name="T35">ψ</text:span> production = f(multiplicity, <text:span text:style-name="T95">y</text:span>), <text:span text:style-name="T116">we will need to study the charged particle density d</text:span><text:span text:style-name="T98">N</text:span><text:span text:style-name="T116">ch/d</text:span><text:span text:style-name="T98">y</text:span><text:span text:style-name="T116">.</text:span></text:p>
      <text:p text:style-name="P16"><text:span text:style-name="T116">I have found, in </text:span><text:span text:style-name="T33">Analyses/EXAMPLE.cc, </text:span><text:span text:style-name="T116">some lines showing how to use the multiplicity estimator.</text:span></text:p>
      <text:p text:style-name="P33">But I am <text:span text:style-name="T150">not </text:span>100 % sure to get how it works though.</text:p>
      <text:p text:style-name="P33"/>
      <text:p text:style-name="P45"><text:s text:c="6"/>const FinalState cnfs( -4, 4, 2*GeV );</text:p>
      <text:p text:style-name="P45"><text:s text:c="6"/>const ChargedFinalState cfs( -4, 4, 2*GeV );</text:p>
      <text:p text:style-name="P45">...</text:p>
      <text:p text:style-name="P45"><text:s text:c="6"/>addProjection( Multiplicity(cnfs), "CNMult");</text:p>
      <text:p text:style-name="P45"><text:s text:c="6"/>addProjection( Multiplicity(cfs), "CMult");</text:p>
      <text:p text:style-name="P45">...</text:p>
      <text:p text:style-name="P45"><text:s text:c="6"/>const Multiplicity&amp; cnm = applyProjection&lt;Multiplicity&gt; (event, "CNMult");</text:p>
      <text:p text:style-name="P45"><text:s text:c="6"/>_histTot-&gt;fill( cnm.totalMultiplicity(), weight);</text:p>
      <text:p text:style-name="P45"><text:s text:c="6"/>_histHadrTot-&gt;fill( cnm.hadronMultiplicity(), weight);</text:p>
      <text:p text:style-name="P45">...</text:p>
      <text:p text:style-name="P45"><text:s text:c="6"/>const Multiplicity&amp; cm = applyProjection&lt;Multiplicity&gt; (event, "CMult");</text:p>
      <text:p text:style-name="P45"><text:s text:c="6"/>_histChTot-&gt;fill( cm.totalMultiplicity(), weight);</text:p>
      <text:p text:style-name="P45"><text:s text:c="6"/>_histHadrChTot-&gt;fill( cm.hadronMultiplicity(), weight);</text:p>
      <text:p text:style-name="P7"/>
      <text:p text:style-name="P34">Do I understand properly that <text:span text:style-name="T150">a</text:span> multiplicity estimator is in fact associated with a given projection ? and will then return only the number of particles present in this specific projection ?</text:p>
      <text:p text:style-name="P17"><text:span text:style-name="T122">(</text:span><text:span text:style-name="T150">and to be more precise, </text:span><text:span text:style-name="T122">in a certain </text:span><text:span text:style-name="T47">η</text:span><text:span text:style-name="T122"> range and above a certain </text:span><text:span text:style-name="T99">p</text:span><text:span text:style-name="T67">T</text:span><text:span text:style-name="T122"> threshold.)</text:span></text:p>
      <text:p text:style-name="P34"/>
      <text:p text:style-name="P34"/>
      <text:list xml:id="list1374865491" text:continue-numbering="true" text:style-name="L13">
        <text:list-item>
          <text:p text:style-name="P77"><text:span text:style-name="T2">Question </text:span><text:span text:style-name="T8">D.</text:span><text:span text:style-name="T9">2</text:span><text:span text:style-name="T2">/</text:span> <text:span text:style-name="T126">an </text:span><text:span text:style-name="T121">artificial </text:span><text:span text:style-name="T126">pp event</text:span><text:span text:style-name="T121"> </text:span><text:span text:style-name="T122">and projection </text:span><text:span text:style-name="T125">content</text:span><text:span text:style-name="T151">s</text:span></text:p>
        </text:list-item>
      </text:list>
      <text:p text:style-name="P34"/>
      <text:p text:style-name="P7">Let's take an artificial example.</text:p>
      <text:p text:style-name="P26">(I d<text:span text:style-name="T121">id</text:span> not think <text:span text:style-name="T121">much, if any,</text:span> about quantum numbers to be conserved...)</text:p>
      <text:p text:style-name="P2"><text:span text:style-name="T1">Imagine a pp event which has </text:span><text:span text:style-name="T123">as direct production </text:span><text:span text:style-name="T152">of </text:span><text:span text:style-name="T125">particles of </text:span><text:span text:style-name="T123">the following</text:span><text:span text:style-name="T1"> </text:span><text:span text:style-name="T125">types </text:span><text:span text:style-name="T1">: </text:span></text:p>
      <text:list xml:id="list7884864308196881038" text:style-name="L14">
        <text:list-item>
          <text:p text:style-name="P57"><text:span text:style-name="T35">π</text:span><text:span text:style-name="T29">0</text:span><text:span text:style-name="T1">, </text:span></text:p>
        </text:list-item>
        <text:list-item>
          <text:p text:style-name="P57"><text:soft-page-break/><text:span text:style-name="T35">π</text:span><text:span text:style-name="T29">–</text:span><text:span text:style-name="T117"> </text:span><text:span text:style-name="T1">,</text:span></text:p>
        </text:list-item>
        <text:list-item>
          <text:p text:style-name="P57"><text:span text:style-name="T1">K</text:span><text:span text:style-name="T29">0</text:span><text:span text:style-name="T1">s,</text:span></text:p>
        </text:list-item>
        <text:list-item>
          <text:p text:style-name="P82">n,</text:p>
        </text:list-item>
        <text:list-item>
          <text:p text:style-name="P57"><text:span text:style-name="T1">p</text:span><text:span text:style-name="T30">+</text:span><text:span text:style-name="T1">,</text:span></text:p>
        </text:list-item>
        <text:list-item>
          <text:p text:style-name="P83">Λ,</text:p>
        </text:list-item>
        <text:list-item>
          <text:p text:style-name="P58"><text:span text:style-name="T35">Ξ</text:span><text:span text:style-name="T22">+</text:span><text:span text:style-name="T72">,</text:span></text:p>
        </text:list-item>
        <text:list-item>
          <text:p text:style-name="P58"><text:span text:style-name="T35">Ξ</text:span><text:span text:style-name="T47">(1530)</text:span><text:span text:style-name="T22">0</text:span><text:span text:style-name="T1"> ,</text:span></text:p>
        </text:list-item>
        <text:list-item>
          <text:p text:style-name="P57"><text:span text:style-name="T1">J/</text:span><text:span text:style-name="T35">ψ</text:span><text:span text:style-name="T1">, </text:span></text:p>
        </text:list-item>
        <text:list-item>
          <text:p text:style-name="P57"><text:span text:style-name="T16">e</text:span><text:span text:style-name="T18">–</text:span><text:span text:style-name="T16">, </text:span></text:p>
        </text:list-item>
        <text:list-item>
          <text:p text:style-name="P57"><text:span text:style-name="T16">µ</text:span><text:span text:style-name="T18">+</text:span><text:span text:style-name="T16">, </text:span></text:p>
        </text:list-item>
        <text:list-item>
          <text:p text:style-name="P84">γ,</text:p>
        </text:list-item>
        <text:list-item>
          <text:p text:style-name="P83">υ</text:p>
        </text:list-item>
      </text:list>
      <text:p text:style-name="P35">If indeed the multiplicity estimation is function of the projection considered, then let me check with you what should happen for different particles for various projections, if they will induce a +1 in the particle counter or not.</text:p>
      <text:p text:style-name="P36"/>
      <text:p text:style-name="P17"><text:span text:style-name="T10">Hypothesis 1 :</text:span><text:span text:style-name="T122"> </text:span><text:span text:style-name="T99">FinalState </text:span><text:span text:style-name="T100">projection</text:span></text:p>
      <text:p text:style-name="P40"/>
      <text:list xml:id="list5166244827844560494" text:style-name="L15">
        <text:list-item>
          <text:p text:style-name="P59"><text:span text:style-name="T122">In such </text:span><text:span text:style-name="T153">general </text:span><text:span text:style-name="T122">projection, </text:span><text:span text:style-name="T126">everyhting including </text:span><text:span text:style-name="T122">photons and neutrinos will be accounted for ?</text:span></text:p>
        </text:list-item>
      </text:list>
      <text:p text:style-name="P35"/>
      <text:p text:style-name="P35"/>
      <text:p text:style-name="P17"><text:span text:style-name="T10">Hypothesis </text:span><text:span text:style-name="T11">2</text:span><text:span text:style-name="T10"> :</text:span><text:span text:style-name="T122"> </text:span><text:span text:style-name="T99">ChargedFinalState </text:span><text:span text:style-name="T100">projection</text:span></text:p>
      <text:p text:style-name="P35"/>
      <text:list xml:id="list5413186981393422489" text:style-name="L16">
        <text:list-item>
          <text:p text:style-name="P60"><text:span text:style-name="T122">In such projection, </text:span><text:span text:style-name="T124">the direct </text:span><text:span text:style-name="T35">Ξ</text:span><text:span text:style-name="T22">+</text:span><text:span text:style-name="T70"> </text:span><text:span text:style-name="T122">will also make a +1 </text:span><text:span text:style-name="T125">to Nch </text:span><text:span text:style-name="T122">?</text:span></text:p>
        </text:list-item>
        <text:list-item>
          <text:p text:style-name="P61"><text:span text:style-name="T124">What is about the </text:span><text:span text:style-name="T35">Ξ</text:span><text:span text:style-name="T23">±</text:span><text:span text:style-name="T23"> </text:span><text:span text:style-name="T70"><text:s/></text:span><text:span text:style-name="T124">stemming from the decay of the resonance </text:span><text:span text:style-name="T35">Ξ</text:span><text:span text:style-name="T47">(1530)</text:span><text:span text:style-name="T22">0 </text:span><text:span text:style-name="T1">?</text:span></text:p>
        </text:list-item>
        <text:list-item>
          <text:p text:style-name="P62"><text:span text:style-name="T84">Dalitz decay </text:span><text:span text:style-name="T85">daugh</text:span><text:span text:style-name="T87">t</text:span><text:span text:style-name="T85">ers</text:span><text:span text:style-name="T84"> of </text:span><text:span text:style-name="T71">π</text:span><text:span text:style-name="T29">0 </text:span><text:span text:style-name="T88">? </text:span></text:p>
        </text:list-item>
        <text:list-item>
          <text:p text:style-name="P62"><text:span text:style-name="T87">products from dilepton decay of </text:span><text:span text:style-name="T90">(neutral) </text:span><text:span text:style-name="T87">J/</text:span><text:span text:style-name="T71">ψ ?</text:span></text:p>
        </text:list-item>
        <text:list-item>
          <text:p text:style-name="P63"><text:span text:style-name="T86">What is about K</text:span><text:span text:style-name="T30">0</text:span><text:span text:style-name="T86">s </text:span><text:span text:style-name="T89">daughters, when the kaon </text:span><text:span text:style-name="T83">decay </text:span><text:span text:style-name="T85">soon after the primary vertex</text:span><text:span text:style-name="T83"> into </text:span><text:span text:style-name="T71">π</text:span><text:span text:style-name="T29">– </text:span><text:span text:style-name="T83">and </text:span><text:span text:style-name="T71">π</text:span><text:span text:style-name="T29">+ </text:span><text:span text:style-name="T83">? </text:span><text:span text:style-name="T89">or same question for </text:span><text:span text:style-name="T73">Λ </text:span><text:span text:style-name="T74">decaying quickly into p + </text:span><text:span text:style-name="T71">π</text:span><text:span text:style-name="T24">– </text:span><text:span text:style-name="T75">? </text:span><text:span text:style-name="T85">(this is typically the contamination I have in mind </text:span><text:span text:style-name="T87">from an experimental point of view</text:span><text:span text:style-name="T85">, if one goes for a measurement of Nch based on primary tracks. As far as I know, </text:span><text:span text:style-name="T87">experiments</text:span><text:span text:style-name="T85"> usually </text:span><text:span text:style-name="T87">assess such effects and </text:span><text:span text:style-name="T85">correct </text:span><text:span text:style-name="T87">their results </text:span><text:span text:style-name="T85">for </text:span><text:span text:style-name="T87">this</text:span><text:span text:style-name="T85">.)</text:span></text:p>
        </text:list-item>
      </text:list>
      <text:p text:style-name="P35"/>
      <text:p text:style-name="P35"/>
      <text:p text:style-name="P37"><text:span text:style-name="T48">Hypothesis </text:span><text:span text:style-name="T49">3</text:span><text:span text:style-name="T48"> :</text:span><text:span text:style-name="T47"> </text:span><text:span text:style-name="T42">Unstable</text:span><text:span text:style-name="T41">FinalState </text:span><text:span text:style-name="T42">projection</text:span></text:p>
      <text:p text:style-name="P7"/>
      <text:p text:style-name="P39">No question for the moment (Héhé...).</text:p>
      <text:p text:style-name="P18"><text:span text:style-name="T127">It depend</text:span><text:span text:style-name="T128">s</text:span><text:span text:style-name="T127"> on the answer</text:span><text:span text:style-name="T128">s</text:span><text:span text:style-name="T127"> to questions A.3 and A.4 </text:span><text:span text:style-name="T128">above.</text:span></text:p>
      <text:p text:style-name="P7"/>
      <text:p text:style-name="P7"/>
      <text:h text:style-name="P90" text:outline-level="2"><text:span text:style-name="T1">Part </text:span><text:span text:style-name="T130">E</text:span><text:span text:style-name="T1"> – </text:span><text:span text:style-name="T113">Practical questions</text:span></text:h>
      <text:p text:style-name="P6"/>
      <text:list xml:id="list8227477994973985987" text:style-name="L17">
        <text:list-item>
          <text:p text:style-name="P64"><text:span text:style-name="T3">Question </text:span><text:span text:style-name="T13">E</text:span><text:span text:style-name="T14">.1</text:span><text:span text:style-name="T3">/</text:span><text:span text:style-name="T1"> <text:s/></text:span><text:span text:style-name="T129">large number of event in simulation</text:span></text:p>
          <text:p text:style-name="P85"/>
        </text:list-item>
      </text:list>
      <text:p text:style-name="P20">How to simulate <text:span text:style-name="T129">a large number of events ?</text:span></text:p>
      <text:p text:style-name="P42">Is there any way to launch several simulations of the same type but with different random seeds on different machines and then merge the outcome in the end ?</text:p>
      <text:p text:style-name="P20"><text:span text:style-name="T129">(e.g. imagine I want to study with very good accuracy the outcome MC generators for </text:span><text:span text:style-name="T35">Ω</text:span><text:span text:style-name="T21">–</text:span><text:span text:style-name="T38"> </text:span><text:span text:style-name="T50">up to </text:span><text:soft-page-break/><text:span text:style-name="T50">10-15 GeV/</text:span><text:span text:style-name="T43">c</text:span><text:span text:style-name="T50">).</text:span></text:p>
      <text:p text:style-name="P42"/>
      <text:p text:style-name="P6"/>
      <text:list xml:id="list1935830803109178850" text:style-name="L18">
        <text:list-item>
          <text:p text:style-name="P65"><text:span text:style-name="T3">Question </text:span><text:span text:style-name="T13">E</text:span><text:span text:style-name="T14">.2</text:span><text:span text:style-name="T3">/</text:span><text:span text:style-name="T1"> <text:s/></text:span><text:span text:style-name="T130">enhanced or biased MC production</text:span></text:p>
        </text:list-item>
      </text:list>
      <text:p text:style-name="P6"/>
      <text:p text:style-name="P42">As a complement, is there a possibility to tell the generator to simulate something else than Min Bias events, something like focusing on some specific particle or physics processes ?</text:p>
      <text:p text:style-name="P87"><text:span text:style-name="T153"/></text:p>
      <text:p text:style-name="P89"><text:span text:style-name="T153">Example :</text:span></text:p>
      <text:p text:style-name="P4"><text:span text:style-name="T133">I am interested in</text:span><text:span text:style-name="T129"> generat</text:span><text:span text:style-name="T133">ing</text:span><text:span text:style-name="T129"> complete events that have at least one « </text:span><text:span text:style-name="T136">inclusive » </text:span><text:span text:style-name="T129">J/</text:span><text:span text:style-name="T71">ψ </text:span><text:span text:style-name="T129">or </text:span><text:span text:style-name="T133">alternatively </text:span><text:span text:style-name="T129">something like events which have at least one pair of quark</text:span><text:span text:style-name="T137">s</text:span><text:span text:style-name="T129"> </text:span><text:span text:style-name="T101">c</text:span><text:span text:style-name="T102">+</text:span><text:span text:style-name="T103">c</text:span><text:span text:style-name="T129">, </text:span><text:span text:style-name="T137">and correspondingly </text:span><text:span text:style-name="T129">quark</text:span><text:span text:style-name="T137">s</text:span><text:span text:style-name="T129"> </text:span><text:span text:style-name="T102">b+</text:span><text:span text:style-name="T104">b</text:span><text:span text:style-name="T129">, </text:span><text:span text:style-name="T153">in proportion that make sense physically (ratio beauty/charm is senseful)</text:span><text:span text:style-name="T129"> to have </text:span><text:span text:style-name="T137">prompt and non-prompt </text:span><text:span text:style-name="T129">D, J/</text:span><text:span text:style-name="T71">ψ,</text:span><text:span text:style-name="T129"> etc </text:span><text:span text:style-name="T133">in the final state.</text:span></text:p>
      <text:p text:style-name="P6"/>
      <text:p text:style-name="P3"><text:span text:style-name="T130">I guess there the key may be in the parameter file provided to the generator </text:span><text:span text:style-name="T134">(?)</text:span><text:span text:style-name="T130">.</text:span></text:p>
      <text:p text:style-name="P6"/>
      <text:p text:style-name="P3"><text:span text:style-name="T135">(</text:span><text:span text:style-name="T130">I had a look on the MCplots web page.</text:span></text:p>
      <text:p text:style-name="P43">I was looking for generation of events with rare processes</text:p>
      <text:p text:style-name="P43">There, for instance, one can find analyses from :</text:p>
      <text:list xml:id="list3748740944589638078" text:style-name="L19">
        <text:list-item>
          <text:p text:style-name="P88">ATLAS (ATLAS_2011_S912807<text:span text:style-name="T153">7</text:span>)</text:p>
        </text:list-item>
        <text:list-item>
          <text:p text:style-name="P88">CMS (CMS_2011_S9086218)</text:p>
        </text:list-item>
      </text:list>
      <text:p text:style-name="P3"><text:span text:style-name="T130">about d²</text:span><text:span text:style-name="T44">σ</text:span><text:span text:style-name="T51">/d</text:span><text:span text:style-name="T44">p</text:span><text:span text:style-name="T63">T</text:span><text:span text:style-name="T51">d</text:span><text:span text:style-name="T44">y</text:span><text:span text:style-name="T51">(jet) = f(jet </text:span><text:span text:style-name="T44">p</text:span><text:span text:style-name="T63">T</text:span><text:span text:style-name="T51">), </text:span><text:span text:style-name="T54">where jet </text:span><text:span text:style-name="T45">p</text:span><text:span text:style-name="T64">T</text:span><text:span text:style-name="T51"> goes up to ~1 TeV/</text:span><text:span text:style-name="T44">c</text:span><text:span text:style-name="T51">. </text:span></text:p>
      <text:p text:style-name="P41">I was surprised by the low number of events <text:span text:style-name="T153">needed to get such plots.</text:span></text:p>
      <text:list xml:id="list5109876536695052456" text:style-name="L20">
        <text:list-item>
          <text:p text:style-name="P67"><text:span text:style-name="T51">&gt;2 </text:span><text:span text:style-name="T53">×</text:span><text:span text:style-name="T51">10</text:span><text:span text:style-name="T27">6</text:span><text:span text:style-name="T51"> for ATLAS, </text:span></text:p>
        </text:list-item>
        <text:list-item>
          <text:p text:style-name="P68"><text:span text:style-name="T51">&gt;2.7 </text:span><text:span text:style-name="T53">×</text:span><text:span text:style-name="T51">10</text:span><text:span text:style-name="T27">6</text:span><text:span text:style-name="T51"> for CMS.</text:span></text:p>
        </text:list-item>
      </text:list>
      <text:p text:style-name="P3"><text:span text:style-name="T51">And in the code, I found nothing particular going in the direction of an enhancement of the jet signal.</text:span><text:span text:style-name="T52">)</text:span></text:p>
      <text:p text:style-name="P6"/>
      <text:list xml:id="list648365308" text:continue-list="list1935830803109178850" text:style-name="L18">
        <text:list-item>
          <text:p text:style-name="P66"><text:span text:style-name="T15">Question </text:span><text:span text:style-name="T13">E</text:span><text:span text:style-name="T15">.3/</text:span><text:span text:style-name="T129"> </text:span><text:span text:style-name="T130">internal bremsstrahlung of <text:s/></text:span><text:span text:style-name="T1">J/</text:span><text:span text:style-name="T35">ψ</text:span></text:p>
        </text:list-item>
      </text:list>
      <text:p text:style-name="P14"/>
      <text:p text:style-name="P21"><text:span text:style-name="T130">In the future, we may be interested of having a look of the angular correlations between </text:span>J/<text:span text:style-name="T35">ψ </text:span><text:span text:style-name="T46">→ </text:span>e<text:span text:style-name="T17">+</text:span>e<text:span text:style-name="T17">–</text:span><text:span text:style-name="T130"> </text:span><text:s/><text:span text:style-name="T130">and the charged tracks in the event.</text:span></text:p>
      <text:p text:style-name="P21"><text:span text:style-name="T130">For this, a feasibility study performed by Michael in his master thesis in Heidelberg showed that experimentally it might be important to cut rather tightly around </text:span>J/<text:span text:style-name="T35">ψ </text:span><text:span text:style-name="T55">PDG </text:span><text:span text:style-name="T51">mass, </text:span><text:span text:style-name="T130">on the invariant mass distribution of the di-electron candidates, say 2.92 &lt; m</text:span><text:span text:style-name="T68">ee</text:span><text:span text:style-name="T130"> &lt; 3.16 GeV/c².</text:span></text:p>
      <text:p text:style-name="P22"><text:span text:style-name="T132">This is done to remove biases from the radiative tails, on the azimuthal angle of the reconstructed </text:span>J/<text:span text:style-name="T35">ψ.</text:span></text:p>
      <text:p text:style-name="P22"><text:span text:style-name="T132">In MC studies, I think this cut will have to be reproduced, since on top of bremsstrahlung in the detector, the « internal bremsstralung » (decay J/</text:span><text:span text:style-name="T35">ψ </text:span><text:span text:style-name="T46">→ </text:span><text:span text:style-name="T132">e</text:span><text:span text:style-name="T31">+</text:span><text:span text:style-name="T132">e</text:span><text:span text:style-name="T31">– </text:span><text:span text:style-name="T80">γ) is an important effect, with B.R.(J/</text:span><text:span text:style-name="T71">ψ </text:span><text:span text:style-name="T77">→ </text:span><text:span text:style-name="T80">e</text:span><text:span text:style-name="T28">+</text:span><text:span text:style-name="T80">e</text:span><text:span text:style-name="T28">– </text:span><text:span text:style-name="T80">γ) </text:span><text:span text:style-name="T81">≈</text:span><text:span text:style-name="T82"> 1/6 </text:span><text:span text:style-name="T28"><text:s/>. <text:s/></text:span><text:span text:style-name="T80">B.R.(J/</text:span><text:span text:style-name="T71">ψ </text:span><text:span text:style-name="T77">→ </text:span><text:span text:style-name="T80">e</text:span><text:span text:style-name="T28">+</text:span><text:span text:style-name="T80">e</text:span><text:span text:style-name="T28">– </text:span><text:span text:style-name="T80">).</text:span></text:p>
      <text:p text:style-name="P43"/>
      <text:p text:style-name="P22"><text:span text:style-name="T132">I wonder if the decay </text:span><text:span text:style-name="T80">J/</text:span><text:span text:style-name="T71">ψ </text:span><text:span text:style-name="T77">→ </text:span><text:span text:style-name="T80">e</text:span><text:span text:style-name="T28">+</text:span><text:span text:style-name="T80">e</text:span><text:span text:style-name="T28">– </text:span><text:span text:style-name="T80">γ is handled and implemented in the decayers of Pythia, Sherpa, Herwig...</text:span></text:p>
      <text:p text:style-name="P38">(I think it is not the case for instance in Pythia 6 or 8.)</text:p>
      <text:p text:style-name="P21"/>
      <text:p text:style-name="P6"/>
      <text:list xml:id="list8582347600084008665" text:style-name="L21">
        <text:list-item>
          <text:p text:style-name="P69"><text:span text:style-name="T3">Question </text:span><text:span text:style-name="T13">E</text:span><text:span text:style-name="T14">.</text:span><text:span text:style-name="T13">4</text:span><text:span text:style-name="T3">/</text:span><text:span text:style-name="T1"> </text:span><text:span text:style-name="T131">Rivet with non-Fortran generators</text:span></text:p>
        </text:list-item>
      </text:list>
      <text:p text:style-name="P32"/>
      <text:p text:style-name="P32">Very naïve question <text:span text:style-name="T131">from my side, but I actually do not know how </text:span><text:span text:style-name="T1">to run </text:span><text:span text:style-name="T131">a</text:span> new Rivet analysis <text:span text:style-name="T1">with C++ generators (Herwig++, Pyhtia8, </text:span>Sherpa<text:span text:style-name="T1">...).</text:span></text:p>
      <text:p text:style-name="P44">What is the command line to be launched <text:span text:style-name="T154">to do so</text:span> ?</text:p>
      <text:p text:style-name="P44">- Tutorials usually show examples with fortran generators, like Pythia6, <text:span text:style-name="T154">makin</text:span><text:span text:style-name="T155">g </text:span><text:span text:style-name="T154">use of AG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1T23:33:34</meta:creation-date>
    <dc:date>2013-06-14T00:02:38</dc:date>
    <meta:editing-duration>PT4H38M55S</meta:editing-duration>
    <meta:editing-cycles>71</meta:editing-cycles>
    <meta:generator>LibreOffice/4.0.2.2$Linux_X86_64 LibreOffice_project/400m0$Build-2</meta:generator>
    <meta:document-statistic meta:table-count="0" meta:image-count="0" meta:object-count="0" meta:page-count="6" meta:paragraph-count="179" meta:word-count="1969" meta:character-count="11696" meta:non-whitespace-character-count="9596"/>
  </office:meta>
</office:document-meta>
</file>